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ijnkade 5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456 op grond van de Wet Natuurbescherming verleend. De ontheffing is verleend aan IEF Berlage Utrecht (Boven Clarenburg) B.V..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0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8-0456</meta:user-defined>
    <meta:user-defined meta:name="DCTERMS.abstract"> Wijziging voorschriften ruimtelijke ingreep regulier gierzwaluw voormalig V&amp;D gebouw te Utrecht</meta:user-defined>
    <dc:language>nl</dc:language>
    <meta:user-defined meta:name="OVERHEID.EPSG28992/DC.spatial">138964.792 456284.283</meta:user-defined>
    <meta:user-defined meta:name="DC.title">Provincie Utrecht – Beschikking in het kader van de Wet natuurbescherming – Hoofdstuk 3, Soortenbescherming – Rijnkade 5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31</meta:user-defined>
    <meta:user-defined meta:name="DCTERMS.W3CDTF/OVERHEIDop.jaargang">2020</meta:user-defined>
    <meta:user-defined meta:name="OVERHEIDop.externeBijlage">bijlage|exb-2020-45779</meta:user-defined>
    <meta:user-defined meta:name="OVERHEIDop.externeBijlage">Besluit Wnb|exb-2020-45780</meta:user-defined>
    <meta:user-defined meta:name="OVERHEIDop.publicationIssue">6001</meta:user-defined>
    <meta:user-defined meta:name="OVERHEIDop.PrbID/DC.identifier">prb-2020-6001</meta:user-defined>
    <meta:user-defined meta:name="OVERHEIDop.versieInformatie"/>
  </office:meta>
</office:document-meta>
</file>