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 gebruik nemen actief koolfilter om dioxaan uit condenswater te verwijderen door Maschem B.V., Herbert H. Dowweg 11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Maschem B.V.</text:p>
            <text:p text:style-name="common-al">Locatie : Herbert H. Dowweg 11, 4542 NM Hoek </text:p>
            <text:p text:style-name="common-al">Activiteit : Milieuneutraal wijzigen</text:p>
            <text:p text:style-name="common-al">Voor : Het in gebruik nemen van een actief koolfilter om dioxaan uit het condenswater te verwijderen </text:p>
            <text:p text:style-name="common-al">Aanvraagdatum : 30 september 2019</text:p>
            <text:p text:style-name="common-al">Besluitdatum : 20 december 2019</text:p>
            <text:p text:style-name="common-al">Bekendmaking : 23 december 2019</text:p>
            <text:p text:style-name="common-al">Zaaknummer : 9999142579</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79</meta:user-defined>
    <dc:language>nl</dc:language>
    <meta:user-defined meta:name="OVERHEID.EPSG28992/DC.spatial">43924 373141</meta:user-defined>
    <meta:user-defined meta:name="DC.title">Provincie Zeeland - Verlening reguliere omgevingsvergunning voor in gebruik nemen actief koolfilter om dioxaan uit condenswater te verwijderen door Maschem B.V., Herbert H. Dowweg 11 te Hoek</meta:user-defined>
    <meta:user-defined meta:name="OVERHEID.PostcodeHuisnummer/OVERHEIDop.postcodeHuisnummer">4542NM 11</meta:user-defined>
    <meta:user-defined meta:name="OVERHEIDop.straatnaam">Herbert h. Dowweg</meta:user-defined>
    <meta:user-defined meta:name="OVERHEIDop.woonplaats">Hoek</meta:user-defined>
    <meta:user-defined meta:name="DCTERMS.W3CDTF/DCTERMS.available">2020-01-08</meta:user-defined>
    <meta:user-defined meta:name="DCTERMS.W3CDTF/OVERHEIDop.jaargang">2020</meta:user-defined>
    <meta:user-defined meta:name="OVERHEIDop.publicationIssue">60</meta:user-defined>
    <meta:user-defined meta:name="OVERHEIDop.PrbID/DC.identifier">prb-2020-60</meta:user-defined>
    <meta:user-defined meta:name="OVERHEIDop.versieInformatie"/>
  </office:meta>
</office:document-meta>
</file>