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Renewi Nederland B.V., deelinrichting CBA - houtwallood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zoek tot intrekking vergunning 2017-203789 wegens beëindiging activiteiten </text:p>
            <text:p text:style-name="common-al">Locatie: CSP/Renewi Nederland B.V., deelinrichting CBA - houtwalloods, Urmonderbaan 22, 6167 RD Geleen </text:p>
            <text:p text:style-name="common-al">Datum besluit: 27 augustus 2020 </text:p>
            <text:p text:style-name="common-al">Zaaknummer: 2020-203153<text:span text:style-name="nadrukvet"/></text:p>
            <text:p text:style-name="common-al">
            <text:span text:style-name="nadrukvet">Inzage</text:span>
          </text:p>
            <text:p text:style-name="common-al">
            <text:span text:style-name="nadrukvet"/>Het ontwerpbesluit en de bijbehorende stukken liggen ter inzage van 2 september 2020 t/m 13 oktober 2020:</text:p>
            <text:p text:style-name="common-al"> 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153</meta:user-defined>
    <meta:user-defined meta:name="DCTERMS.abstract">Provincie Limburg, ontwerp omgevingsvergunning CSP/Renewi Nederland B.V., deelinrichting CBA - houtwalloods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Renewi Nederland B.V., deelinrichting CBA - houtwallood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9-01</meta:user-defined>
    <meta:user-defined meta:name="DCTERMS.W3CDTF/OVERHEIDop.jaargang">2020</meta:user-defined>
    <meta:user-defined meta:name="OVERHEIDop.externeBijlage">Ontwerp omgevingsvergunning 2020-203153|exb-2020-45771</meta:user-defined>
    <meta:user-defined meta:name="OVERHEIDop.publicationIssue">5994</meta:user-defined>
    <meta:user-defined meta:name="OVERHEIDop.PrbID/DC.identifier">prb-2020-5994</meta:user-defined>
    <meta:user-defined meta:name="OVERHEIDop.versieInformatie"/>
  </office:meta>
</office:document-meta>
</file>