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Johan de Wittlaan in Woerden UT0632332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5 augustus 2020 een BUS-melding van Synchroon B.V. ontvangen voor de locatie Johan de Wittlaan in Woerden in het kader van artikel 39b van de Wet bodembescherming. Hiermee kondigt Synchroon B.V. aan dat zij het voornemen heeft om de bodem te gaan saneren. De melding wordt beoordeeld. Als blijkt dat de melding niet aan de regels voldoet krijgt de melder hiervan binnen vier weken bericht. Als de melding wel aan de regels voldoet mag de melder vanaf vijf weken na ontvangst van de melding beginnen met de sanering. De melding heeft zaakkenmerk Z-BHZMLD-2020-3226/ Z/20/684715.</text:p>
            <text:p text:style-name="common-al">Deze mededeling is ter informatie. U kunt geen zienswijze indienen of bezwaar mak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8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8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8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63233275</meta:user-defined>
    <dc:language>nl</dc:language>
    <meta:user-defined meta:name="OVERHEID.EPSG28992/DC.spatial">121439.86 455600.85</meta:user-defined>
    <meta:user-defined meta:name="DC.title">Provincie Utrecht Wbb bodemverontreiniging Johan de Wittlaan in Woerden UT063233275</meta:user-defined>
    <meta:user-defined meta:name="OVERHEID.PostcodeHuisnummer/OVERHEIDop.postcodeHuisnummer">3445AH 12</meta:user-defined>
    <meta:user-defined meta:name="OVERHEIDop.straatnaam">Johan de Wittlaan</meta:user-defined>
    <meta:user-defined meta:name="OVERHEIDop.woonplaats">Woerden</meta:user-defined>
    <meta:user-defined meta:name="DCTERMS.W3CDTF/DCTERMS.available">2020-08-31</meta:user-defined>
    <meta:user-defined meta:name="DCTERMS.W3CDTF/OVERHEIDop.jaargang">2020</meta:user-defined>
    <meta:user-defined meta:name="OVERHEIDop.publicationIssue">5983</meta:user-defined>
    <meta:user-defined meta:name="OVERHEIDop.PrbID/DC.identifier">prb-2020-5983</meta:user-defined>
    <meta:user-defined meta:name="OVERHEIDop.versieInformatie"/>
  </office:meta>
</office:document-meta>
</file>