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Heuvelsesteeg 16a Ov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689, te verlenen op grond van de Wet natuurbescherming. De vergunning zal verleend worden ten behoeve van het bedrijf gelegen aan Heuvelsesteeg 16a Overberg.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7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7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7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689</meta:user-defined>
    <meta:user-defined meta:name="DCTERMS.abstract">Gebiedsbescherming vergunning stikstof agrarisch Heuvelsesteeg 16a Overberg</meta:user-defined>
    <dc:language>nl</dc:language>
    <meta:user-defined meta:name="OVERHEID.EPSG28992/DC.spatial">161486 451391</meta:user-defined>
    <meta:user-defined meta:name="DC.title">Provincie Utrecht – Ontwerpbeschikking in het kader van de Wet natuurbescherming – Gebiedsbescherming – Heuvelsesteeg 16a Overberg</meta:user-defined>
    <meta:user-defined meta:name="OVERHEID.PostcodeHuisnummer/OVERHEIDop.postcodeHuisnummer">3959BB 16</meta:user-defined>
    <meta:user-defined meta:name="OVERHEIDop.straatnaam">Heuvelse Steeg</meta:user-defined>
    <meta:user-defined meta:name="OVERHEIDop.woonplaats">Overberg</meta:user-defined>
    <meta:user-defined meta:name="DCTERMS.W3CDTF/DCTERMS.available">2020-08-31</meta:user-defined>
    <meta:user-defined meta:name="DCTERMS.W3CDTF/OVERHEIDop.jaargang">2020</meta:user-defined>
    <meta:user-defined meta:name="OVERHEIDop.externeBijlage">WNB OB vergunning stikstof POST PAS|exb-2020-45689</meta:user-defined>
    <meta:user-defined meta:name="OVERHEIDop.externeBijlage">AERIUS_bijlage_20200415172308_RjdJn46SkY4C|exb-2020-45690</meta:user-defined>
    <meta:user-defined meta:name="OVERHEIDop.publicationIssue">5976</meta:user-defined>
    <meta:user-defined meta:name="OVERHEIDop.PrbID/DC.identifier">prb-2020-5976</meta:user-defined>
    <meta:user-defined meta:name="OVERHEIDop.versieInformatie"/>
  </office:meta>
</office:document-meta>
</file>