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oningbouw Rijksstraatweg 147 – 151 te Elst in de gemeen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893 te verlenen op grond van de Wet natuurbescherming. De vergunning zal verleend worden ten behoeve van de  realisatie van een appartementencomplex voor 19 appartementen, met kelder en twee verdiepingen. Op de locatie is momenteel een garagebedrijf gesitueerd. Het garagebedrijf zal worden gesloop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893</meta:user-defined>
    <meta:user-defined meta:name="DCTERMS.abstract">Vergunning gebiedsbescherming niet-agrarisch Rijksstraatweg 151 Elst</meta:user-defined>
    <dc:language>nl</dc:language>
    <meta:user-defined meta:name="OVERHEID.EPSG28992/DC.spatial">163153.86 443819.073</meta:user-defined>
    <meta:user-defined meta:name="DC.title">Provincie Utrecht – Ontwerpbeschikking in het kader van de Wet natuurbescherming – Gebiedsbescherming – woningbouw Rijksstraatweg 147 – 151 te Elst in de gemeente Rhenen</meta:user-defined>
    <meta:user-defined meta:name="OVERHEID.PostcodeHuisnummer/OVERHEIDop.postcodeHuisnummer">3921AD 151</meta:user-defined>
    <meta:user-defined meta:name="OVERHEIDop.straatnaam">Rijksstraatweg</meta:user-defined>
    <meta:user-defined meta:name="OVERHEIDop.woonplaats">Elst Ut</meta:user-defined>
    <meta:user-defined meta:name="DCTERMS.W3CDTF/DCTERMS.available">2020-08-31</meta:user-defined>
    <meta:user-defined meta:name="DCTERMS.W3CDTF/OVERHEIDop.jaargang">2020</meta:user-defined>
    <meta:user-defined meta:name="OVERHEIDop.externeBijlage"> Notitie beoordeling stikstof 19-06-2020|exb-2020-45661</meta:user-defined>
    <meta:user-defined meta:name="OVERHEIDop.externeBijlage">Bijlage verschilberekening realisatiefase|exb-2020-45662</meta:user-defined>
    <meta:user-defined meta:name="OVERHEIDop.externeBijlage">Bijlage verschilberekening gebruiksfase|exb-2020-45663</meta:user-defined>
    <meta:user-defined meta:name="OVERHEIDop.externeBijlage">ontwerpbesluit Rijksstraatweg 151|exb-2020-45664</meta:user-defined>
    <meta:user-defined meta:name="OVERHEIDop.publicationIssue">5973</meta:user-defined>
    <meta:user-defined meta:name="OVERHEIDop.PrbID/DC.identifier">prb-2020-5973</meta:user-defined>
    <meta:user-defined meta:name="OVERHEIDop.versieInformatie"/>
  </office:meta>
</office:document-meta>
</file>