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ibculoseweg 102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Op 9 juli 2019 ontvingen wij een aanvraag voor een vergunning Wet natuurbescherming voor de locatie Sibculoseweg 102 in Westerhaar-Vriezenveensewijk. Gedeputeerde Staten hebben het voornemen te besluiten dat de vergunning Wet natuurbescherming wordt afgewezen. Het ontwerpbesluit is als bijlage opgenomen bij deze publicatie. Dit herziene ontwerpbesluit vervangthet eerdere ontwerpbesluit van 27 februari 2020 met kenmerknummer 2020/0027985.</text:p>
            <text:p text:style-name="common-al">De aanvraag, het ontwerpbesluit en de bijbehorende stukken liggen vanaf1 september 2020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7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829.27 498898.06</meta:user-defined>
    <meta:user-defined meta:name="DC.title">Kennisgeving ontwerpbesluit op een aanvraag van een vergunning Wet natuurbescherming voor de locatie Sibculoseweg 102 in Westerhaar-Vriezenveensewijk</meta:user-defined>
    <meta:user-defined meta:name="OVERHEID.PostcodeHuisnummer/OVERHEIDop.postcodeHuisnummer">7676PD 102</meta:user-defined>
    <meta:user-defined meta:name="OVERHEIDop.straatnaam">Sibculoseweg</meta:user-defined>
    <meta:user-defined meta:name="OVERHEIDop.woonplaats">Westerhaar-Vriezenveensewijk</meta:user-defined>
    <meta:user-defined meta:name="DCTERMS.W3CDTF/DCTERMS.available">2020-08-31</meta:user-defined>
    <meta:user-defined meta:name="OVERHEIDop.externeBijlage">Afschrift WNB herziene ontwerpbeschikking - Sib...|exb-2020-45654</meta:user-defined>
    <meta:user-defined meta:name="DCTERMS.W3CDTF/OVERHEIDop.jaargang">2020</meta:user-defined>
    <meta:user-defined meta:name="OVERHEIDop.publicationIssue">5971</meta:user-defined>
    <meta:user-defined meta:name="OVERHEIDop.PrbID/DC.identifier">prb-2020-5971</meta:user-defined>
    <meta:user-defined meta:name="OVERHEIDop.versieInformatie"/>
  </office:meta>
</office:document-meta>
</file>