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Liquide Industrie B.V.  (9999178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mei 2020 van Dilweg Environmental Mediation, namens Air Liquide Industrie B.V., een aanvraag op grond van de Wet algemene bepalingen omgevingsrecht (Wabo) ontvangen voor de inrichting aan de Merseyweg 10, 3197 KG  Rotterdam-Botlek.</text:p>
            <text:p text:style-name="common-al"/>
            <text:p text:style-name="common-al">De aanvraag is de eerste fase van een gefaseerde aanvraag om een omgevingsvergunning en betreft het realiseren van een CO2 afvanginstallatie. Deze aanvraag bevat het onderdeel milieu.</text:p>
            <text:p text:style-name="common-al"/>
            <text:p text:style-name="common-al">Het betreft een inrichting voor de productie van waterstofgas, koolstofmonoxide, mengsels van waterstofgas en koolstofmonoxide (zogenaamd “syngas” of “oxogas”) en vloeibaar koolstofdioxide. Eveneens wordt vloeibaar koolstofdioxide op- en overgeslag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 september 2020 tot en met 14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8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238</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ontwerpbeschikking Air Liquide Industrie B.V.  (9999178238)</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09-02</meta:user-defined>
    <meta:user-defined meta:name="OVERHEIDop.externeBijlage">Toelichting_aanvraag_Wabo_CO2_afvanginstallatie|exb-2020-45620</meta:user-defined>
    <meta:user-defined meta:name="OVERHEIDop.externeBijlage">Nulsituatie_bodemonderzoek_R001-1274713LLS|exb-2020-45621</meta:user-defined>
    <meta:user-defined meta:name="OVERHEIDop.externeBijlage">Tabel_PGS_6_Seveso_III_Rozenburg_incl._PORTHOS|exb-2020-45622</meta:user-defined>
    <meta:user-defined meta:name="OVERHEIDop.externeBijlage">Aanmeldingsnotitie_CO2_afvanginstallatie_ALI_BV|exb-2020-45623</meta:user-defined>
    <meta:user-defined meta:name="OVERHEIDop.externeBijlage">Plattegrond_uitbreiding_CO2_afvanginstallatie|exb-2020-45624</meta:user-defined>
    <meta:user-defined meta:name="OVERHEIDop.externeBijlage">ALR-SITE-LO-001-RevC-Rioolleidingen|exb-2020-45625</meta:user-defined>
    <meta:user-defined meta:name="OVERHEIDop.externeBijlage">QRA_Air_Liquide_Porthos_project_-_20200330|exb-2020-45626</meta:user-defined>
    <meta:user-defined meta:name="OVERHEIDop.externeBijlage">m.airl18021.ENi.21102019.metingen_Flexycoker|exb-2020-45627</meta:user-defined>
    <meta:user-defined meta:name="OVERHEIDop.externeBijlage">Prognose_Porthos_25-02-2020|exb-2020-45628</meta:user-defined>
    <meta:user-defined meta:name="OVERHEIDop.externeBijlage">AERIUS_bijlage_20200313114419_RidJtMHCj7Ej|exb-2020-45629</meta:user-defined>
    <meta:user-defined meta:name="OVERHEIDop.externeBijlage">5194905_1590498917219_publiceerbareaanvraag|exb-2020-45630</meta:user-defined>
    <meta:user-defined meta:name="DCTERMS.W3CDTF/OVERHEIDop.jaargang">2020</meta:user-defined>
    <meta:user-defined meta:name="OVERHEIDop.publicationIssue">5968</meta:user-defined>
    <meta:user-defined meta:name="OVERHEIDop.PrbID/DC.identifier">prb-2020-5968</meta:user-defined>
    <meta:user-defined meta:name="OVERHEIDop.versieInformatie"/>
  </office:meta>
</office:document-meta>
</file>