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aanvraag om een omgevingsvergunning op 19 augustus 2020.</text:p>
            <text:p text:style-name="common-al">Betreft: het bouwen van 8 nieuwe vettanks.</text:p>
            <text:p text:style-name="common-al">Locatie: Damsingel 27, 9262 AA  Sumar, gemeente Tytsjerksteradiel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Aanvraa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8-28</meta:user-defined>
    <meta:user-defined meta:name="DCTERMS.W3CDTF/OVERHEIDop.jaargang">2020</meta:user-defined>
    <meta:user-defined meta:name="OVERHEIDop.publicationIssue">5966</meta:user-defined>
    <meta:user-defined meta:name="OVERHEIDop.PrbID/DC.identifier">prb-2020-5966</meta:user-defined>
    <meta:user-defined meta:name="OVERHEIDop.versieInformatie"/>
  </office:meta>
</office:document-meta>
</file>