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, Heerenveen, Noardeast-Fryslân, De Fryske Marren en Waadhoeke Ontwerp Luchthavenregel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het ambtshalve opnieuw vaststellen van ontwerp luchthavenregelingen voor burgerluchthavens van regionale betekenis. De luchtvaartterreinen worden gebruikt voor het starten en landen met een Micro Light Aeroplane (MLA)/gemotoriseerd schermvliegtuig/ paramotortrike en helikopter.</text:p>
            <text:p text:style-name="common-al"/>
            <text:p text:style-name="common-al">Reden: de Wet luchtvaart is gewijzigd, waardoor de luchthavenregelingen opnieuw worden vastgesteld. Deze vervangen de vigerende luchthavenregelingen d.d. 26 juni 2013 en 18 september 2015.</text:p>
            <text:p text:style-name="common-al"/>
            <text:p text:style-name="common-al">De volgende luchthavenregelingen worden opnieuw vastgesteld:</text:p>
            <text:p text:style-name="common-al">- Luchthavenregeling Akkrum met drie percelen, te weten: </text:p>
            <text:p text:style-name="common-al">- 1. Meskenwier fjild te Akkrum/Terherne, gemeente Heerenveen en Fryske Marren;</text:p>
            <text:p text:style-name="common-al">- 2. Jinshûzen 2 te Akkrum, gemeente Heerenveen;</text:p>
            <text:p text:style-name="common-al">- 3. Meskenwier 2 te Akkrum, gemeente Heerenveen.</text:p>
            <text:p text:style-name="common-al">- Luchthavenregeling Nieuwehorne aan de Tjongervallei te Nieuwehorne, gemeente </text:p>
            <text:p text:style-name="common-al">  Heerenveen;</text:p>
            <text:p text:style-name="common-al">- Luchthavenregeling “Jirnsum” aan de Grienedyk 4 te Tersoal, gemeente Súdwest-Fryslân;</text:p>
            <text:p text:style-name="common-al">- Luchthavenregeling “Kollumerzwaag” aan de Jan Aukeswei te Kollumerzwaag, gemeente</text:p>
            <text:p text:style-name="common-al">  Noardeast-Fryslân;</text:p>
            <text:p text:style-name="common-al">- Luchthavenregeling “De Vries Scheepsbouw Makkum” aan de Strânwei 6-10 te Makkum </text:p>
            <text:p text:style-name="common-al">  gemeente Súdwest-Fryslân;</text:p>
            <text:p text:style-name="common-al">- Luchthavenregeling “Ypecolsga”, gemeente Súdwest-Fryslân.</text:p>
            <text:p text:style-name="common-al"/>
            <text:p text:style-name="common-al">Tegen de ontwerp Luchthavenregeling kan iedereen van 31 augustus t/m 12 oktober 2020 zienswijzen indienen bij Gedeputeerde Staten.</text:p>
            <text:p text:style-name="common-al"/>
            <text:p text:style-name="common-al">De ontwerp Luchthavenregelingen liggen ter inzage van 31 augustus t/m 12 oktober 2020 in het:</text:p>
            <text:p text:style-name="common-al">- provinsjehûs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</text:p>
            <text:p text:style-name="common-al">tel. 0566-75 0300. Bezoekadres: J.W. de Visserwei 10, 9001 ZE Grou.</text:p>
            <text:p text:style-name="common-al"/>
            <text:p text:style-name="common-al">Bezwaar- en beroepschriften en zienswijz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726.428 563107.037</meta:user-defined>
    <meta:user-defined meta:name="DC.title">Gemeente Súdwest-Fryslân, Heerenveen, Noardeast-Fryslân, De Fryske Marren en Waadhoeke Ontwerp Luchthavenregeling Wet luchtvaart</meta:user-defined>
    <meta:user-defined meta:name="OVERHEID.PostcodeHuisnummer/OVERHEIDop.postcodeHuisnummer">9014CJ 4</meta:user-defined>
    <meta:user-defined meta:name="OVERHEIDop.straatnaam">Grienedyk</meta:user-defined>
    <meta:user-defined meta:name="OVERHEIDop.woonplaats">Tersoal</meta:user-defined>
    <meta:user-defined meta:name="DCTERMS.W3CDTF/DCTERMS.available">2020-08-28</meta:user-defined>
    <meta:user-defined meta:name="DCTERMS.W3CDTF/OVERHEIDop.jaargang">2020</meta:user-defined>
    <meta:user-defined meta:name="OVERHEIDop.publicationIssue">5963</meta:user-defined>
    <meta:user-defined meta:name="OVERHEIDop.PrbID/DC.identifier">prb-2020-5963</meta:user-defined>
    <meta:user-defined meta:name="OVERHEIDop.versieInformatie"/>
  </office:meta>
</office:document-meta>
</file>