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8 januari 2020 houdende regels omtrent subsidies ten behoeve van het bevorderen van de ontwikkeling van een duurzame en in de maatschappij verankerde land- en tuinbouw in de provincie Noord-Brabant (Subsidieregeling landbouw innovatie Noord-Brabant 2020-2023)</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vereniging Zuidelijke Land- en Tuinbouw Organisatie en de provincie Noord-Brabant door middel van ondersteuning van innovatieve projecten een duurzame en in de maatschappij verankerde land- en tuinbouw willen bevorderen, zij middels het convenant Landbouw Innovatie Noord-Brabant 2020-2023 zijn overeengekomen de ondersteuning van dergelijke projecten gedurende die periode te continueren en het wenselijk is daartoe, mede gelet op het aantal wijzigingen, de Subsidieregeling landbouw innovatie Noord-Brabant 2013 in te trekken en een nieuwe regeling vast te stell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sv</text:span>
            <text:span text:style-name="nadrukcur">:</text:span> Algemene subsidieverordening Noord-Brabant;</text:p>
            <text:p text:style-name="al">
            <text:span text:style-name="nadrukcur">landbouwgroepsvrijstellingsverordening:</text:spa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span text:style-name="nadrukcur">MKB-onderneming:</text:span> kleine, middelgrote of micro-onderneming die voldoet aan de criteria, bedoeld in bijlage 1 van de landbouwgroepsvrijstellingsverordening.</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voor een activiteit als bedoeld in artikel 4, onder a, kan worden aangevraagd door:</text:p>
                <text:list text:style-name="id1-3-2-2-2-2-3">
                  <text:list-item text:style-override="id1-3-2-2-2-2-3-1">
                    <text:number>a.</text:number>
                    <text:p text:style-name="al">MKB-ondernemingen die actief zijn in de primaire landbouwproductie;</text:p>
                  </text:list-item>
                  <text:list-item text:style-override="id1-3-2-2-2-2-3-2">
                    <text:number>b.</text:number>
                    <text:p text:style-name="al">een samenwerkingsverband van partijen als bedoeld onder a.</text:p>
                  </text:list-item>
                </text:list>
              </text:list-item>
              <text:list-item text:style-override="id1-3-2-2-2-3">
                <text:number>2.</text:number>
                <text:p text:style-name="al">Subsidie voor een activiteit als bedoeld in artikel 4, onder b, kan worden aangevraagd door:</text:p>
                <text:list text:style-name="id1-3-2-2-2-3-3">
                  <text:list-item text:style-override="id1-3-2-2-2-3-3-1">
                    <text:number>a.</text:number>
                    <text:p text:style-name="al">MKB-ondernemingen die aanbieder van onderzoeksdiensten of adviesverstrekker zijn;</text:p>
                  </text:list-item>
                  <text:list-item text:style-override="id1-3-2-2-2-3-3-2">
                    <text:number>b.</text:number>
                    <text:p text:style-name="al">een samenwerkingsverband van partijen als bedoeld onder a.</text:p>
                  </text:list-item>
                </text:list>
              </text:list-item>
              <text:list-item text:style-override="id1-3-2-2-2-4">
                <text:number>3.</text:number>
                <text:p text:style-name="al">Subsidie voor een activiteit als bedoeld in artikel 4, onder c, kan worden aangevraagd door:</text:p>
                <text:list text:style-name="id1-3-2-2-2-4-3">
                  <text:list-item text:style-override="id1-3-2-2-2-4-3-1">
                    <text:number>a.</text:number>
                    <text:p text:style-name="al">MKB-ondernemingen die activiteiten inzake kennisoverdracht of voorlichting aanbieden;</text:p>
                  </text:list-item>
                  <text:list-item text:style-override="id1-3-2-2-2-4-3-2">
                    <text:number>b.</text:number>
                    <text:p text:style-name="al">een samenwerkingsverband van partijen als bedoeld onder a.</text:p>
                  </text:list-item>
                </text:list>
              </text:list-item>
              <text:list-item text:style-override="id1-3-2-2-2-5">
                <text:number>4.</text:number>
                <text:p text:style-name="al">Subsidie voor een activiteit als bedoeld in artikel 4, onder d, kan worden aangevraagd door:</text:p>
                <text:list text:style-name="id1-3-2-2-2-5-3">
                  <text:list-item text:style-override="id1-3-2-2-2-5-3-1">
                    <text:number>a.</text:number>
                    <text:p text:style-name="al">MKB-ondernemingen die actief zijn in de landbouwsector;</text:p>
                  </text:list-item>
                  <text:list-item text:style-override="id1-3-2-2-2-5-3-2">
                    <text:number>b.</text:number>
                    <text:p text:style-name="al">een samenwerkingsverband van partijen als bedoeld onder a.</text:p>
                  </text:list-item>
                </text:list>
              </text:list-item>
              <text:list-item text:style-override="id1-3-2-2-2-6">
                <text:number>5.</text:number>
                <text:p text:style-name="al">Subsidie voor een activiteit als bedoeld in artikel 4, onder e, kan worden aangevraagd door:</text:p>
                <text:list text:style-name="id1-3-2-2-2-6-3">
                  <text:list-item text:style-override="id1-3-2-2-2-6-3-1">
                    <text:number>a.</text:number>
                    <text:p text:style-name="al">organisaties voor onderzoek en kennisverspreiding;</text:p>
                  </text:list-item>
                  <text:list-item text:style-override="id1-3-2-2-2-6-3-2">
                    <text:number>b.</text:number>
                    <text:p text:style-name="al">een samenwerkingsverband van partijen als bedoeld onder a.</text:p>
                  </text:list-item>
                </text:list>
              </text:list-item>
              <text:list-item text:style-override="id1-3-2-2-2-7">
                <text:number>6.</text:number>
                <text:p text:style-name="al">Indien een samenwerkingsverband als bedoeld in het eerste lid, onder b, tweede lid, onder b, derde lid, onder b, vierde lid, onder b, of vijfde lid, onder b, geen rechtspersoonlijkheid bezit:</text:p>
                <text:list text:style-name="id1-3-2-2-2-7-3">
                  <text:list-item text:style-override="id1-3-2-2-2-7-3-1">
                    <text:number>a.</text:number>
                    <text:p text:style-name="al">wordt subsidie aangevraagd door een deelnemer van het samenwerkingsverband, waarbij dit, indien aanwezig, een deelnemer met rechtspersoonlijkheid is;</text:p>
                  </text:list-item>
                  <text:list-item text:style-override="id1-3-2-2-2-7-3-2">
                    <text:number>b.</text:number>
                    <text:p text:style-name="al">draagt het project de instemming van alle deelnemers van het samenwerkingsverband.</text:p>
                  </text:list-item>
                </text:list>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die gericht zijn op het bevorderen van de ontwikkeling van een duurzame en in de maatschappij verankerde land- en tuinbouw, in de vorm van:</text:p>
            <text:list text:style-name="id1-3-2-2-4-3">
              <text:list-item text:style-override="id1-3-2-2-4-3-1">
                <text:number>a.</text:number>
                <text:p text:style-name="al">met de primaire landbouwproductie verband houdende investeringen in activa op landbouwbedrijven als bedoeld in artikel 14 van de landbouwgroepsvrijstellingsverordening;</text:p>
              </text:list-item>
              <text:list-item text:style-override="id1-3-2-2-4-3-2">
                <text:number>b.</text:number>
                <text:p text:style-name="al">marktonderzoek, productontwerp en productdesign of het opstellen van aanvragen voor de erkenning van kwaliteitsregelingen als bedoeld in artikel 20, tweede lid, onder a, van de landbouwgroepsvrijstellingsverordening;</text:p>
              </text:list-item>
              <text:list-item text:style-override="id1-3-2-2-4-3-3">
                <text:number>c.</text:number>
                <text:p text:style-name="al">kennisoverdracht en voorlichting als bedoeld in artikel 21 van de landbouwgroepsvrijstellingsverordening;</text:p>
              </text:list-item>
              <text:list-item text:style-override="id1-3-2-2-4-3-4">
                <text:number>d.</text:number>
                <text:p text:style-name="al">afzetbevorderingsmaatregelen voor landbouwproducten als bedoeld in artikel 24 van de landbouwgroepsvrijstellingsverordening; of</text:p>
              </text:list-item>
              <text:list-item text:style-override="id1-3-2-2-4-3-5">
                <text:number>e.</text:number>
                <text:p text:style-name="al">onderzoek en ontwikkeling in de landbouwsector als bedoeld in artikel 31 van de landbouwgroepsvrijstellingsverorden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reeds voor indiening van de aanvraag begonnen is met de uitvoering van het project;</text:p>
              </text:list-item>
              <text:list-item text:style-override="id1-3-2-2-5-3-2">
                <text:number>b.</text:number>
                <text:p text:style-name="al">het project grote gelijkenis vertoont met een project waarvoor reeds subsidie is verstrekt op grond van de Subsidieregeling landbouw innovatie Noord-Brabant, de Subsidieregeling landbouw innovatie Noord-Brabant 2013 of deze regeling;</text:p>
              </text:list-item>
              <text:list-item text:style-override="id1-3-2-2-5-3-3">
                <text:number>c.</text:number>
                <text:p text:style-name="al">de subsidieaanvrager een onderneming in moeilijkheden is als bedoeld in artikel 2, onder 14, van de landbouwgroepsvrijstellingsverordening; of</text:p>
              </text:list-item>
              <text:list-item text:style-override="id1-3-2-2-5-3-4">
                <text:number>d.</text:number>
                <text:p text:style-name="al">ten aanzien van de subsidieaanvrager een bevel tot terugvordering als bedoeld in artikel 1, vijfde lid, onder a, van de landbouwgroepsvrijstellingsverordening uitstaat.</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 </text:p>
            <text:list text:style-name="id1-3-2-2-6-3">
              <text:list-item text:style-override="id1-3-2-2-6-3-1">
                <text:number>a.</text:number>
                <text:p text:style-name="al">het project wordt hoofdzakelijk uitgevoerd in de provincie Noord-Brabant;</text:p>
              </text:list-item>
              <text:list-item text:style-override="id1-3-2-2-6-3-2">
                <text:number>b.</text:number>
                <text:p text:style-name="al">het project is gericht op het bevorderen van de ontwikkeling van een duurzame en in de maatschappij verankerde land- en tuinbouw, in de vorm van:</text:p>
                <text:list text:style-name="id1-3-2-2-6-3-2-3">
                  <text:list-item text:style-override="id1-3-2-2-6-3-2-3-1">
                    <text:number>1°.</text:number>
                    <text:p text:style-name="al">met de primaire landbouwproductie verband houdende investeringen in activa op landbouwbedrijven als bedoeld in artikel 14 van de landbouwgroepsvrijstellingsverordening;</text:p>
                  </text:list-item>
                  <text:list-item text:style-override="id1-3-2-2-6-3-2-3-2">
                    <text:number>2°.</text:number>
                    <text:p text:style-name="al">marktonderzoek, productontwerp en productdesign of het opstellen van aanvragen voor de erkenning van kwaliteitsregelingen als bedoeld in artikel 20, tweede lid, onder a, van de landbouwgroepsvrijstellingsverordening;</text:p>
                  </text:list-item>
                  <text:list-item text:style-override="id1-3-2-2-6-3-2-3-3">
                    <text:number>3°.</text:number>
                    <text:p text:style-name="al">kennisoverdracht of voorlichting als bedoeld in artikel 21 van de landbouwgroepsvrijstellingsverordening;</text:p>
                  </text:list-item>
                  <text:list-item text:style-override="id1-3-2-2-6-3-2-3-4">
                    <text:number>4°.</text:number>
                    <text:p text:style-name="al">afzetbevorderingsmaatregelen voor landbouwproducten als bedoeld in artikel 24 van de landbouwgroepsvrijstellingsverordening; of </text:p>
                  </text:list-item>
                  <text:list-item text:style-override="id1-3-2-2-6-3-2-3-5">
                    <text:number>5°.</text:number>
                    <text:p text:style-name="al">onderzoek of ontwikkeling in de landbouwsector als bedoeld in artikel 31 van de landbouwgroepsvrijstellingsverordening; </text:p>
                  </text:list-item>
                </text:list>
              </text:list-item>
              <text:list-item text:style-override="id1-3-2-2-6-3-3">
                <text:number>c.</text:number>
                <text:p text:style-name="al">het project levert een bijdrage aan ten minste twee van de volgende thema’s in de provincie Noord-Brabant: </text:p>
                <text:list text:style-name="id1-3-2-2-6-3-3-3">
                  <text:list-item text:style-override="id1-3-2-2-6-3-3-3-1">
                    <text:number>1°.</text:number>
                    <text:p text:style-name="al">de verbetering van de fysieke leefomgeving;</text:p>
                  </text:list-item>
                  <text:list-item text:style-override="id1-3-2-2-6-3-3-3-2">
                    <text:number>2°.</text:number>
                    <text:p text:style-name="al">het tot waarde brengen van producten en diensten van het agrarische bedrijf door middel van nieuwe verdienmodellen of vernieuwende marktconcepten;</text:p>
                  </text:list-item>
                  <text:list-item text:style-override="id1-3-2-2-6-3-3-3-3">
                    <text:number>3°.</text:number>
                    <text:p text:style-name="al">de maatschappelijke inbedding van de landbouwsector of aantrekkelijk landbouwondernemerschap;</text:p>
                  </text:list-item>
                </text:list>
              </text:list-item>
              <text:list-item text:style-override="id1-3-2-2-6-3-4">
                <text:number>d.</text:number>
                <text:p text:style-name="al">het project heeft een innovatief karakter;</text:p>
              </text:list-item>
              <text:list-item text:style-override="id1-3-2-2-6-3-5">
                <text:number>e.</text:number>
                <text:p text:style-name="al">het project heeft een reële slagingskans, onder meer gelet op het draagvlak binnen de landbouwsector en de betrokkenheid van ondernemers bij het project;</text:p>
              </text:list-item>
              <text:list-item text:style-override="id1-3-2-2-6-3-6">
                <text:number>f.</text:number>
                <text:p text:style-name="al">het project is gericht op een praktijkrijp resultaat dat zich leent voor grootschalige toepassing; en</text:p>
              </text:list-item>
              <text:list-item text:style-override="id1-3-2-2-6-3-7">
                <text:number>g.</text:number>
                <text:p text:style-name="al">aan het project ligt een projectplan ten grondslag waarin in ieder geval is opgenomen: </text:p>
                <text:list text:style-name="id1-3-2-2-6-3-7-3">
                  <text:list-item text:style-override="id1-3-2-2-6-3-7-3-1">
                    <text:number>1°.</text:number>
                    <text:p text:style-name="al">op welke wijze wordt voldaan aan de vereisten in deze regeling; en</text:p>
                  </text:list-item>
                  <text:list-item text:style-override="id1-3-2-2-6-3-7-3-2">
                    <text:number>2°.</text:number>
                    <text:p text:style-name="al">een sluitende en realistische begroting.</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komen voor subsidie als bedoeld in artikel 4, onder a, de volgende kosten in aanmerking: </text:p>
                <text:list text:style-name="id1-3-2-2-7-2-3">
                  <text:list-item text:style-override="id1-3-2-2-7-2-3-1">
                    <text:number>a.</text:number>
                    <text:p text:style-name="al">kosten van de bouw, verwerving, inclusief leasing, of verbetering van onroerende goederen, waarbij grond alleen in aanmerking komt voor zover de kosten daarvan niet hoger zijn dan 10% van de totale subsidiabele kosten; </text:p>
                  </text:list-item>
                  <text:list-item text:style-override="id1-3-2-2-7-2-3-2">
                    <text:number>b.</text:number>
                    <text:p text:style-name="al">kosten van de koop of huurkoop van machines en uitrusting, tot maximaal de marktwaarde van de activa; </text:p>
                  </text:list-item>
                  <text:list-item text:style-override="id1-3-2-2-7-2-3-3">
                    <text:number>c.</text:number>
                    <text:p text:style-name="al">algemene kosten in verband met de uitgaven, bedoeld onder a of b; </text:p>
                  </text:list-item>
                  <text:list-item text:style-override="id1-3-2-2-7-2-3-4">
                    <text:number>d.</text:number>
                    <text:p text:style-name="al">kosten van de aankoop of ontwikkeling van computersoftware en de verwerving van octrooien, licenties, auteursrechten en handelsmerken;</text:p>
                  </text:list-item>
                  <text:list-item text:style-override="id1-3-2-2-7-2-3-5">
                    <text:number>e.</text:number>
                    <text:p text:style-name="al">kosten van uitgaven voor niet-productieve investeringen in verband met de verwezenlijking van agromilieuklimaatdoelstellingen als bedoeld in artikel 14, derde lid, onder d, van de landbouwgroepsvrijstellingsverordening.</text:p>
                  </text:list-item>
                </text:list>
              </text:list-item>
              <text:list-item text:style-override="id1-3-2-2-7-3">
                <text:number>2.</text:number>
                <text:p text:style-name="al">Voor zover noodzakelijk en adequaat in relatie tot het doel van de subsidie komen voor subsidie als bedoeld in artikel 4, onder b, de volgende kosten in aanmerking: </text:p>
                <text:list text:style-name="id1-3-2-2-7-3-3">
                  <text:list-item text:style-override="id1-3-2-2-7-3-3-1">
                    <text:number>a.</text:number>
                    <text:p text:style-name="al">kosten van marktonderzoek;</text:p>
                  </text:list-item>
                  <text:list-item text:style-override="id1-3-2-2-7-3-3-2">
                    <text:number>b.</text:number>
                    <text:p text:style-name="al">kosten van productontwerp en productdesign;</text:p>
                  </text:list-item>
                  <text:list-item text:style-override="id1-3-2-2-7-3-3-3">
                    <text:number>c.</text:number>
                    <text:p text:style-name="al">kosten voor het opstellen van aanvragen voor de erkenning van kwaliteitsregelingen als bedoeld in artikel 20, tweede lid, onder a, van de landbouwgroepsvrijstellingsverordening.</text:p>
                  </text:list-item>
                </text:list>
              </text:list-item>
              <text:list-item text:style-override="id1-3-2-2-7-4">
                <text:number>3.</text:number>
                <text:p text:style-name="al">Voor zover noodzakelijk en adequaat in relatie tot het doel van de subsidie komen voor subsidie als bedoeld in artikel 4, onder c, de volgende kosten in aanmerking:</text:p>
                <text:list text:style-name="id1-3-2-2-7-4-3">
                  <text:list-item text:style-override="id1-3-2-2-7-4-3-1">
                    <text:number>a.</text:number>
                    <text:p text:style-name="al">kosten van acties voor de verwerving van vaardigheden, waaronder opleidingscursussen, workshops en coaching, en kosten van voorlichtingsacties;</text:p>
                  </text:list-item>
                  <text:list-item text:style-override="id1-3-2-2-7-4-3-2">
                    <text:number>b.</text:number>
                    <text:p text:style-name="al">kosten van demonstratieactiviteiten, waarbij demonstratieprojecten in verband met investeringen subsidiabel zijn overeenkomstig het eerste lid, onder a tot en met d. </text:p>
                  </text:list-item>
                </text:list>
              </text:list-item>
              <text:list-item text:style-override="id1-3-2-2-7-5">
                <text:number>4.</text:number>
                <text:p text:style-name="al">Voor zover noodzakelijk en adequaat in relatie tot het doel van de subsidie komen voor subsidie als bedoeld in artikel 4, onder d, de volgende kosten in aanmerking:</text:p>
                <text:list text:style-name="id1-3-2-2-7-5-3">
                  <text:list-item text:style-override="id1-3-2-2-7-5-3-1">
                    <text:number>a.</text:number>
                    <text:p text:style-name="al">kosten van het organiseren van en deelnemen aan wedstrijden, handelsbeurzen en tentoonstellingen als bedoeld in artikel 24, vierde lid, van de landbouwgroepsvrijstellingsverordening; </text:p>
                  </text:list-item>
                  <text:list-item text:style-override="id1-3-2-2-7-5-3-2">
                    <text:number>b.</text:number>
                    <text:p text:style-name="al">kosten van publicaties om landbouwproducten beter bekend te maken bij het brede publiek onder de voorwaarden, bedoeld in artikel 24, derde en vijfde lid, van de landbouwgroepsvrijstellingsverordening. </text:p>
                  </text:list-item>
                </text:list>
              </text:list-item>
              <text:list-item text:style-override="id1-3-2-2-7-6">
                <text:number>5.</text:number>
                <text:p text:style-name="al">Voor zover noodzakelijk en adequaat in relatie tot het doel van de subsidie komen voor subsidie als bedoeld in artikel 4, onder e, de volgende kosten in aanmerking: </text:p>
                <text:list text:style-name="id1-3-2-2-7-6-3">
                  <text:list-item text:style-override="id1-3-2-2-7-6-3-1">
                    <text:number>a.</text:number>
                    <text:p text:style-name="al">personeelskosten voor onderzoekers, technici en ander ondersteunend personeel voor zover zij zich met het onderzoeksproject bezighouden;</text:p>
                  </text:list-item>
                  <text:list-item text:style-override="id1-3-2-2-7-6-3-2">
                    <text:number>b.</text:number>
                    <text:p text:style-name="al">kosten van apparatuur en uitrusting voor zover en zolang zij worden gebruikt voor het project;</text:p>
                  </text:list-item>
                  <text:list-item text:style-override="id1-3-2-2-7-6-3-3">
                    <text:number>c.</text:number>
                    <text:p text:style-name="al">kosten van gebouwen en gronden voor zover en zolang zij worden gebruikt voor het project;</text:p>
                  </text:list-item>
                  <text:list-item text:style-override="id1-3-2-2-7-6-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7-6-3-5">
                    <text:number>e.</text:number>
                    <text:p text:style-name="al">extra algemene kosten en andere operationele uitgaven, die rechtstreeks uit het project voortvloeien.</text:p>
                  </text:list-item>
                </text:list>
              </text:list-item>
            </text:list>
          </text:section>
          <text:section text:name="artikel_id1-3-2-2-8" text:style-name="artikel">
            <text:p text:style-name="artikel_kop_titel"><text:span text:style-name="artikel_kop_label">Artikel</text:span> <text:span text:style-name="artikel_kop_nr">8</text:span> Niet subsidiabele kosten</text:p>
            <text:list text:style-name="id1-3-2-2-8-2">
              <text:list-item text:style-override="id1-3-2-2-8-2">
                <text:number>1.</text:number>
                <text:p text:style-name="al">In afwijking van artikel 7 komen de kosten van reguliere bedrijfsactiviteiten in ieder geval niet voor subsidie in aanmerking.</text:p>
              </text:list-item>
              <text:list-item text:style-override="id1-3-2-2-8-3">
                <text:number>2.</text:number>
                <text:p text:style-name="al">Onverminderd het eerste lid komen voor investeringen in landbouwbedrijven als bedoeld in artikel 4, onder a, de volgende kosten niet voor subsidie in aanmerking: </text:p>
                <text:list text:style-name="id1-3-2-2-8-3-3">
                  <text:list-item text:style-override="id1-3-2-2-8-3-3-1">
                    <text:number>a.</text:number>
                    <text:p text:style-name="al">kosten voor werkkapitaal;</text:p>
                  </text:list-item>
                  <text:list-item text:style-override="id1-3-2-2-8-3-3-2">
                    <text:number>b.</text:number>
                    <text:p text:style-name="al">kosten voor de aankoop van productierechten, betalingsrechten, dieren en eenjarige gewassen;</text:p>
                  </text:list-item>
                  <text:list-item text:style-override="id1-3-2-2-8-3-3-3">
                    <text:number>c.</text:number>
                    <text:p text:style-name="al">kosten voor de aanplant van eenjarige gewassen;</text:p>
                  </text:list-item>
                  <text:list-item text:style-override="id1-3-2-2-8-3-3-4">
                    <text:number>d.</text:number>
                    <text:p text:style-name="al">kosten voor afwateringswerkzaamheden;</text:p>
                  </text:list-item>
                  <text:list-item text:style-override="id1-3-2-2-8-3-3-5">
                    <text:number>e.</text:number>
                    <text:p text:style-name="al">kosten voor investeringen om aan Europese wetgeving te voldoen;</text:p>
                  </text:list-item>
                  <text:list-item text:style-override="id1-3-2-2-8-3-3-6">
                    <text:number>f.</text:number>
                    <text:p text:style-name="al">kosten voor reguliere vervangingsinvesteringen.</text:p>
                  </text:list-item>
                </text:list>
              </text:list-item>
            </text:list>
          </text:section>
          <text:section text:name="artikel_id1-3-2-2-9" text:style-name="artikel">
            <text:p text:style-name="artikel_kop_titel"><text:span text:style-name="artikel_kop_label">Artikel</text:span> <text:span text:style-name="artikel_kop_nr">9</text:span> Vereisten subsidieaanvraag</text:p>
            <text:p text:style-name="al">Subsidieaanvragen kunnen worden ingediend van:</text:p>
            <text:list text:style-name="id1-3-2-2-9-3">
              <text:list-item text:style-override="id1-3-2-2-9-3-1">
                <text:number>a.</text:number>
                <text:p text:style-name="al">1 maart 2020 tot en met 31 december 2020;</text:p>
              </text:list-item>
              <text:list-item text:style-override="id1-3-2-2-9-3-2">
                <text:number>b.</text:number>
                <text:p text:style-name="al">1 januari 2021 tot en met 31 december 2021;</text:p>
              </text:list-item>
              <text:list-item text:style-override="id1-3-2-2-9-3-3">
                <text:number>c.</text:number>
                <text:p text:style-name="al">1 januari 2022 tot en met 31 december 2022;</text:p>
              </text:list-item>
              <text:list-item text:style-override="id1-3-2-2-9-3-4">
                <text:number>d.</text:number>
                <text:p text:style-name="al">1 januari 2023 tot en met 31 december 2023.</text:p>
              </text:list-item>
            </text:list>
          </text:section>
          <text:section text:name="artikel_id1-3-2-2-10" text:style-name="artikel">
            <text:p text:style-name="artikel_kop_titel"><text:span text:style-name="artikel_kop_label">Artikel</text:span> <text:span text:style-name="artikel_kop_nr">10</text:span> Subsidieplafond</text:p>
            <text:p text:style-name="al">Gedeputeerde Staten stellen het subsidieplafond voor subsidies als bedoeld in artikel 4 vast op:</text:p>
            <text:list text:style-name="id1-3-2-2-10-3">
              <text:list-item text:style-override="id1-3-2-2-10-3-1">
                <text:number>a.</text:number>
                <text:p text:style-name="al">€ 500.000 voor de periode, genoemd in artikel 9, onder a;</text:p>
              </text:list-item>
              <text:list-item text:style-override="id1-3-2-2-10-3-2">
                <text:number>b.</text:number>
                <text:p text:style-name="al">€ 0 voor de periode, genoemd in artikel 9, onder b;</text:p>
              </text:list-item>
              <text:list-item text:style-override="id1-3-2-2-10-3-3">
                <text:number>c.</text:number>
                <text:p text:style-name="al">€ 0 voor de periode, genoemd in artikel 9, onder c;</text:p>
              </text:list-item>
              <text:list-item text:style-override="id1-3-2-2-10-3-4">
                <text:number>d.</text:number>
                <text:p text:style-name="al">€ 0 voor de periode, genoemd in artikel 9, onder d.</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voor activiteiten als bedoeld in artikel 4, onder a, bedraagt ten hoogste 40% van de subsidiabele kosten tot een maximum van € 35.000 per jaar voor ten hoogste 3 jaren.</text:p>
              </text:list-item>
              <text:list-item text:style-override="id1-3-2-2-11-3">
                <text:number>2.</text:number>
                <text:p text:style-name="al">In afwijking van het eerste lid bedraagt de hoogte van de subsidie voor activiteiten als bedoeld in artikel 4, onder a, ten hoogste 60% van de subsidiabele kosten tot een maximum van € 35.000 per jaar voor ten hoogste 3 jaren, indien:</text:p>
                <text:list text:style-name="id1-3-2-2-11-3-3">
                  <text:list-item text:style-override="id1-3-2-2-11-3-3-1">
                    <text:number>a.</text:number>
                    <text:p text:style-name="al">het activiteiten betreft gericht op de verbetering van het natuurlijke milieu, de hygiëneomstandigheden of normen inzake dierenwelzijn; </text:p>
                  </text:list-item>
                  <text:list-item text:style-override="id1-3-2-2-11-3-3-2">
                    <text:number>b.</text:number>
                    <text:p text:style-name="al">de investering verder gaat dan de investering die nodig is om aan de Europese wetgeving te voldoen; en</text:p>
                  </text:list-item>
                  <text:list-item text:style-override="id1-3-2-2-11-3-3-3">
                    <text:number>c.</text:number>
                    <text:p text:style-name="al">de verbetering niet leidt tot een verhoging van de productiecapaciteit.</text:p>
                  </text:list-item>
                </text:list>
              </text:list-item>
              <text:list-item text:style-override="id1-3-2-2-11-4">
                <text:number>3.</text:number>
                <text:p text:style-name="al">De hoogte van de subsidie voor activiteiten als bedoeld in artikel 4, onder b tot en met e, bedraagt ten hoogste 60% van de subsidiabele kosten tot een maximum van € 35.000 per jaar voor ten hoogste 3 jaren.</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Subsidie wordt verdeeld op volgorde van binnenkomst van de subsidieaanvragen. </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2-4">
                <text:number>3.</text:number>
                <text:p text:style-name="al">Dreigt het subsidieplafond op enige dag te worden overschreden, dan vindt rangschikking van de op die dag binnengekomen volledige subsidieaanvragen plaats door middel van loting.</text:p>
              </text:list-item>
              <text:list-item text:style-override="id1-3-2-2-12-5">
                <text:number>4.</text:number>
                <text:p text:style-name="al">De loting vindt plaats middels trekking in aanwezigheid van een notaris en ten minste twee onafhankelijke waarnemers.</text:p>
              </text:list-item>
              <text:list-item text:style-override="id1-3-2-2-12-6">
                <text:number>5.</text:number>
                <text:p text:style-name="al">De trekking wordt schriftelijk vastgelegd door de notaris.</text:p>
              </text:list-item>
              <text:list-item text:style-override="id1-3-2-2-12-7">
                <text:number>6.</text:number>
                <text:p text:style-name="al">De eerst getrokken aanvraag wordt als hoogste gerangschikt.</text:p>
              </text:list-item>
              <text:list-item text:style-override="id1-3-2-2-12-8">
                <text:number>7.</text:number>
                <text:p text:style-name="al">De hoogst gerangschikte aanvraag komt het eerst in aanmerking voor subsidie. </text:p>
              </text:list-item>
              <text:list-item text:style-override="id1-3-2-2-12-9">
                <text:number>8.</text:number>
                <text:p text:style-name="al">Subsidie wordt verdeeld over opeenvolgende aanvragen die volledig gehonoreerd kunnen worden.</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heeft in ieder geval de volgende verplichtingen:</text:p>
                <text:list text:style-name="id1-3-2-2-13-2-3">
                  <text:list-item text:style-override="id1-3-2-2-13-2-3-1">
                    <text:number>a.</text:number>
                    <text:p text:style-name="al">hij draagt de innovaties uit en verspreidt ze naar sectorgenoten en partners in de landbouwketen;</text:p>
                  </text:list-item>
                  <text:list-item text:style-override="id1-3-2-2-13-2-3-2">
                    <text:number>b.</text:number>
                    <text:p text:style-name="al">hij maakt de resultaten van het project toegankelijk voor derden; </text:p>
                  </text:list-item>
                  <text:list-item text:style-override="id1-3-2-2-13-2-3-3">
                    <text:number>c.</text:number>
                    <text:p text:style-name="al">hij overlegt jaarlijks een tussentijds voortgangsverslag, indien sprake is van een subsidie van € 25.000 en hoger en de periode vanaf de verlening van de subsidie tot de vaststelling van de subsidie meer dan twaalf maanden bedraagt; en</text:p>
                  </text:list-item>
                  <text:list-item text:style-override="id1-3-2-2-13-2-3-4">
                    <text:number>d.</text:number>
                    <text:p text:style-name="al">hij houdt ingevolge artikel 7, eerste lid, van de landbouwgroepsvrijstellingsverordening een administratie bij van aan de activiteiten verbonden uitgaven en inkomsten als bedoeld in artikel 4:37, eerste lid, onder b, van de Awb en overlegt deze desgevraagd aan Gedeputeerde Staten.</text:p>
                  </text:list-item>
                </text:list>
              </text:list-item>
              <text:list-item text:style-override="id1-3-2-2-13-3">
                <text:number>2.</text:number>
                <text:p text:style-name="al">Onverminderd het eerste lid voldoet de subsidieontvanger in geval van subsidie als bedoeld in artikel 4, onder e, aan de volgende verplichtingen: </text:p>
                <text:list text:style-name="id1-3-2-2-13-3-3">
                  <text:list-item text:style-override="id1-3-2-2-13-3-3-1">
                    <text:number>a.</text:number>
                    <text:p text:style-name="al">hij maakt de informatie, bedoeld in artikel 31, derde lid, van de landbouwgroepsvrijstellingsverordening, voor de begindatum van het project bekend op internet; en</text:p>
                  </text:list-item>
                  <text:list-item text:style-override="id1-3-2-2-13-3-3-2">
                    <text:number>b.</text:number>
                    <text:p text:style-name="al">hij stelt de resultaten van het gesteunde project beschikbaar op internet vanaf de einddatum van het project of vanaf de datum waarop informatie over die resultaten wordt gegeven aan leden van specifieke organisaties, afhankelijk van wat als eerste plaatsvindt. </text:p>
                  </text:list-item>
                </text:list>
              </text:list-item>
              <text:list-item text:style-override="id1-3-2-2-13-4">
                <text:number>3.</text:number>
                <text:p text:style-name="al">De subsidieontvanger draagt er zorg voor dat de resultaten, bedoeld in het tweede lid, onder b, gedurende ten minste vijf jaar vanaf de einddatum van het project beschikbaar blijven op internet.</text:p>
              </text:list-item>
            </text:list>
          </text:section>
          <text:section text:name="artikel_id1-3-2-2-14" text:style-name="artikel">
            <text:p text:style-name="artikel_kop_titel"><text:span text:style-name="artikel_kop_label">Artikel</text:span> <text:span text:style-name="artikel_kop_nr">14</text:span> Prestatieverantwoording</text:p>
            <text:list text:style-name="id1-3-2-2-14-2">
              <text:list-item text:style-override="id1-3-2-2-14-2">
                <text:number>1.</text:number>
                <text:p text:style-name="al">De subsidieontvanger toont bij de aanvraag tot subsidievaststelling door middel van een activiteitenverslag aan dat de activiteiten waarvoor de subsidie is verleend, zijn verricht en dat voldaan is aan de verplichtingen die aan de subsidie zijn verbonden. </text:p>
              </text:list-item>
              <text:list-item text:style-override="id1-3-2-2-14-3">
                <text:number>2.</text:number>
                <text:p text:style-name="al">Onverminderd het eerste lid overlegt de subsidieontvanger bij de aanvraag tot subsidievaststelling bewijsstukken als bedoeld in artikel 7, eerste lid, van de landbouwgroepsvrijstellingsverordening waaruit de gerealiseerde kosten blijken.</text:p>
              </text:list-item>
            </text:list>
          </text:section>
          <text:section text:name="artikel_id1-3-2-2-15" text:style-name="artikel">
            <text:p text:style-name="artikel_kop_titel"><text:span text:style-name="artikel_kop_label">Artikel</text:span> <text:span text:style-name="artikel_kop_nr">15</text:span> Bevoorschotting en betaling</text:p>
            <text:p text:style-name="al">Gedeputeerde Staten verstrekken een voorschot van 60% van het verleende subsidiebedrag. Het voorschot wordt in een keer betaald.</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Gedeputeerde Staten stellen de subsidie ingevolge artikel 7, eerste lid, van de landbouwgroepsvrijstellingsverordening vast op basis van prestaties en gerealiseerde kosten.</text:p>
              </text:list-item>
              <text:list-item text:style-override="id1-3-2-2-16-3">
                <text:number>2.</text:number>
                <text:p text:style-name="al">De vaststelling, bedoeld in het eerste lid, vindt plaats overeenkomstig artikel 21, eerste tot en met vierde en achtste lid, van de Asv. </text:p>
              </text:list-item>
            </text:list>
          </text:section>
          <text:section text:name="artikel_id1-3-2-2-17" text:style-name="artikel">
            <text:p text:style-name="artikel_kop_titel"><text:span text:style-name="artikel_kop_label">Artikel</text:span> <text:span text:style-name="artikel_kop_nr">17</text:span> Evaluatie</text:p>
            <text:p text:style-name="al">Gedeputeerde Staten zenden in 2023 aan Provinciale Staten een verslag over de werking van deze regeling in de praktijk.</text:p>
          </text:section>
          <text:section text:name="artikel_id1-3-2-2-18" text:style-name="artikel">
            <text:p text:style-name="artikel_kop_titel"><text:span text:style-name="artikel_kop_label">Artikel</text:span> <text:span text:style-name="artikel_kop_nr">18</text:span> Intrekking</text:p>
            <text:p text:style-name="al">De Subsidieregeling landbouw innovatie Noord-Brabant 2013 wordt ingetrokken.</text:p>
          </text:section>
          <text:section text:name="artikel_id1-3-2-2-19" text:style-name="artikel">
            <text:p text:style-name="artikel_kop_titel"><text:span text:style-name="artikel_kop_label">Artikel</text:span> <text:span text:style-name="artikel_kop_nr">19</text:span> Overgangsrecht</text:p>
            <text:p text:style-name="al">Op subsidieaanvragen als bedoeld in de Subsidieregeling landbouw innovatie Noord-Brabant 2013, die zijn ingediend voor het tijdstip van inwerkingtreding van deze regeling, blijft de Subsidieregeling landbouw innovatie Noord-Brabant 2013, zoals die luidde de dag voorafgaand aan het tijdstip van inwerkingtreding van deze regeling, van toepassing.</text:p>
          </text:section>
          <text:section text:name="artikel_id1-3-2-2-20" text:style-name="artikel">
            <text:p text:style-name="artikel_kop_titel"><text:span text:style-name="artikel_kop_label">Artikel</text:span> <text:span text:style-name="artikel_kop_nr">20</text:span> Inwerkingtreding</text:p>
            <text:p text:style-name="al">Deze regeling treedt in werking met ingang van 1 maart 2020.</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landbouw innovatie Noord-Brabant 2020-2023.</text:p>
            <text:p text:style-name="al"/>
            <text:p text:style-name="al"/>
          </text:section>
        </text:section>
        <text:section text:name="regeling-sluiting_id1-3-2-3" text:style-name="regeling-sluiting">
          <text:section text:name="ondertekening_id1-3-2-3-1">
            <text:p><text:span text:style-name="functie">’s-Hertogenbosch, 28 januar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prof. dr. W.B.H.J. van de Donk</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Subsidieregeling landbouw innovatie Noord-Brabant 2020-2023 </text:p>
          <text:list text:style-name="id1-3-2-4-2">
            <text:list-item text:style-override="id1-3-2-4-2-1">
              <text:number>I.</text:number>
              <text:p text:style-name="al">
              <text:span text:style-name="nadrukvet">Algemeen</text:span>
            </text:p>
            </text:list-item>
          </text:list>
          <text:p text:style-name="al"/>
          <text:p text:style-name="al">
          <text:span text:style-name="nadrukvet">1. Inleiding en doelstelling</text:span>
        </text:p>
          <text:p text:style-name="al">In 1995 werd door de provincie Noord-Brabant en de voorloper van de Zuidelijke Land- en Tuinbouw Organisatie het samenwerkingsverband “Landbouw Innovatie Noord-Brabant (LIB)” opgericht. LIB is vastgelegd in een convenant met een meerjarenprogramma en tot nu toe telkens met 4 jaar verlengd. Doel van LIB is het gezamenlijk bevorderen van de ontwikkeling van een duurzame en in de maatschappij verankerde land- en tuinbouw. Dit wordt gedaan door middel van themabijeenkomsten, een bestuurlijk platform en door de ondersteuning van innovatieve projecten. </text:p>
          <text:p text:style-name="al"/>
          <text:p text:style-name="al">Uit de externe LIB-evaluatie over de periode 2015-2018 komt naar voren dat LIB een grote betekenis heeft in de praktijk en hoog gewaardeerd wordt. Het wordt aanbevolen dat LIB na afloop van het LIB-convenant 2016-2019 wordt voortgezet. In het bestuursakkoord “Kiezen voor Kwaliteit” is onder de opgave “Landbouw en Voedsel” de wens opgenomen om LIB als instrument te continueren, met als doel de ontwikkeling van sociale en technische innovatie op dit terrein te bevorderen. Op 11 september 2019 is het LIB-convenant 2020-2023 gesloten. </text:p>
          <text:p text:style-name="al"/>
          <text:p text:style-name="al">De Subsidieregeling landbouw innovatie Noord-Brabant 2013 vormde tot eind 2019 het juridisch kader op grond waarvan innovatieve projecten met betrekking tot de land- en tuinbouw werden ondersteund. Gelet op het nieuwe LIB-convenant wordt met deze regeling een nieuwe subsidieregeling vastgesteld en wordt hierbij de Subsidieregeling landbouw innovatie Noord-Brabant 2013 ingetrokken. In de onderhavige subsidieregeling zijn enkele nieuwe inzichten en actualisaties opgenomen ten opzichte van de Subsidieregeling landbouw innovatie Noord-Brabant 2013, maar de uitgangspunten zijn gelijk gebleven.</text:p>
          <text:p text:style-name="al"/>
          <text:p text:style-name="al">
          <text:span text:style-name="nadrukvet">2. De landbouwgroepsvrijstellingsverordening</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De Europese Raad kan op grond van artikel 109 VWEU categorieën steun vaststellen die van die aanmeldingsverplichting worden vrijgesteld. De Europese Commissie kan op grond van artikel 108, vierde lid, VWEU verordeningen betreffende die categorieën steun vaststellen. Voor wat betreft de onderhavige subsidieregeling zijn vrijstellingsmogelijkheden opgenomen in Verordening (EU)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landbouwgroepsvrijstellingsverordening). Meer specifiek gaat het om de artikelen 14, 20, 21, 24 en 31 van de landbouwgroepsvrijstellingsverordening. Deze subsidieregeling is opgesteld binnen dat kader. Conform artikel 9 van de landbouwgroepsvrijstellingsverordening wordt de subsidieregeling uiterlijk 10 dagen voor inwerkingtreding ter kennisgeving bij de Europese Commissie aangeboden.</text:p>
          <text:p text:style-name="al"/>
          <text:p text:style-name="al">De eisen van de artikelen 14, 20, 21, 24 en 31 van de landbouwgroepsvrijstellingsverordening zijn zoveel mogelijk en in dezelfde bewoording in deze regeling overgenomen om op voorhand voor de aanvrager duidelijk te maken wat subsidiabel is en wat niet. De landbouwgroepsvrijstellingsverordening is niettemin onvoorwaardelijk van toepassing. Daarom worden de aanvragen nog altijd aan de verordening zelf getoetst.</text:p>
          <text:p text:style-name="al"/>
          <text:p text:style-name="al">
          <text:span text:style-name="nadrukvet">3. 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Ook de Algemene wet bestuursrecht (Awb) bevat algemene bepalingen die onverkort van toepassing zijn op subsidies die worden verstrekt op grond van deze subsidieregeling. </text:p>
          <text:p text:style-name="al"/>
          <text:list text:style-name="id1-3-2-4-20">
            <text:list-item text:style-override="id1-3-2-4-20-1">
              <text:number>II.</text:number>
              <text:p text:style-name="al">
              <text:span text:style-name="nadrukvet">Artikelsgewijs</text:span>
            </text:p>
            </text:list-item>
          </text:list>
          <text:p text:style-name="al">In het onderstaande wordt, voor zover noodzakelijk, per artikel een toelichting gegeven.</text:p>
          <text:p text:style-name="al"/>
          <text:p text:style-name="al">
          <text:span text:style-name="nadrukvet">Artikel 1 Begripsbepalingen</text:span>
        </text:p>
          <text:p text:style-name="al">Onder MKB-onderneming wordt in deze regeling verstaan: een kleine, middelgrote of micro-onderneming die voldoet aan de criteria, bedoeld in bijlage 1 van de landbouwgroepsvrijstellingsverordening. Artikel 1 van genoemde bijlage bepaalt dat als onderneming wordt beschouwd: iedere eenheid, ongeacht haar rechtsvorm, die een economische activiteit uitoefent. Met name worden als zodanig beschouwd eenheden die individueel of in familieverband ambachtelijke of andere activiteiten uitoefenen, personenvennootschappen en verenigingen die regelmatig een economische activiteit uitoefenen.</text:p>
          <text:p text:style-name="al"/>
          <text:p text:style-name="al">
          <text:span text:style-name="nadrukvet">Artikel 2 Doelgroep</text:span>
        </text:p>
          <text:p text:style-name="al">Naast verlening aan MKB-ondernemingen kan subsidie ook worden verleend aan een samenwerkingsverband van MKB-ondernemingen. In dat geval dient een penvoerder aangewezen te worden. De penvoerder is degene die de aanvraag doet en zorgdraagt voor de overige correspondentie en inhoudelijke en financiële verantwoording. In geval het samenwerkingsverband geen rechtspersoonlijkheid bezit, dient de aanvraag door een van de deelnemers gedaan te worden. Wanneer binnen een dergelijk samenwerkingsverband sprake is van een deelnemer (of deelnemers) met rechtspersoonlijkheid, dan verzorgt die deelnemer (of een van die deelnemers) de aanvraag. De deelname van de overige deelnemers blijkt uit een verklaring, die bij de aanvraag overlegd moet worden.</text:p>
          <text:p text:style-name="al"/>
          <text:p text:style-name="al">
          <text:span text:style-name="nadrukvet">Artikel 3 Subsidievorm</text:span>
        </text:p>
          <text:p text:style-name="al">Subsidie op grond van deze regeling wordt verstrekt in de vorm van een projectsubsidie. Een projectsubsidie is op grond van artikel 1, onder h, Asv een subsidie in de vorm van een eenmalige aanspraak op financiële middelen, verleend voor een eenmalig project van een subsidieaanvrager, ten behoeve van de geheel of gedeeltelijke dekking van de begroting van dat project. In het kader van de onderhavige subsidieregeling gaat het alleen om gedeeltelijke dekking van de begroting van een project. Een project wordt aangemerkt als een activiteit of samenhangend geheel van activiteiten die afgebakend zijn in de tijd en gericht op een specifiek eindresultaat (artikel 1, onder g, Asv). De subsidie wordt conform artikel 7, tweede lid, onder a, Asv verstrekt in de vorm van een geldbedrag.</text:p>
          <text:p text:style-name="al"/>
          <text:p text:style-name="al">
          <text:span text:style-name="nadrukvet">Artikel 5 Weigeringsgronden</text:span>
        </text:p>
          <text:p text:style-name="al">De weigeringsgronden in dit artikel komen in aanvulling op de weigeringsgronden uit de artikelen 4:25 en 4:35 Awb en 8 Asv. Artikel 5, onder b, bepaalt dat subsidie wordt geweigerd indien het project grote gelijkenis vertoont met een project waarvoor reeds subsidie is verstrekt op grond van de Subsidieregeling landbouw innovatie Noord-Brabant, de Subsidieregeling landbouw innovatie Noord-Brabant 2013 of de onderhavige regeling. Het wordt niet wenselijk geacht wanneer twee nagenoeg dezelfde projecten worden gesubsidieerd (ook niet wanneer zij worden uitgevoerd in verschillende gebieden). Wel is denkbaar dat een project wordt gesubsidieerd dat voortvloeit uit en daarmee een vervolg is op een project waarvoor reeds subsidie is verstrekt. Artikel 5, onder b, vormt geen belemmering voor stapeling van subsidies op basis van andere, niet in onderdeel b genoemde regelingen (mits toelaatbaar gelet op het geldende staatssteunregime).</text:p>
          <text:p text:style-name="al"/>
          <text:p text:style-name="al">
          <text:span text:style-name="nadrukvet">Artikel 6 Subsidievereisten </text:span>
        </text:p>
          <text:p text:style-name="al">Gelet op artikel 6, onder a, komt een project slechts in aanmerking voor subsidie indien het in overwegende mate in de provincie Noord-Brabant wordt uitgevoerd. </text:p>
          <text:p text:style-name="al"/>
          <text:p text:style-name="al">Artikel 6, onder c, bepaalt dat het project een bijdrage dient te leveren aan ten minste twee van de in dat onderdeel genoemde thema’s. Deze thema’s zien op de innovatiesporen zoals genoemd in het LIB-convenant 2020-2023. </text:p>
          <text:p text:style-name="al">Onderdeel 1° betreft de verbetering van de fysieke leefomgeving. In dit kader gaat het om het terugdringen van emissies van milieubelastende stoffen, de inzet op klimaatmitigatie, klimaatadaptatie, biodiversiteit, duurzame energie, kringloopsluiting, het zuinig gebruiken van eindige grondstoffen, de verbetering van de bodem-, water- en luchtkwaliteit en de beheersing van de waterkwantiteit (beschikbaarheid en berging). Voorts kan bij dit thema ook gedacht worden aan de verbetering van het dierenwelzijn, diergezondheid en het verminderen van risico’s voor de volksgezondheid bij de interactie tussen mens en dier. </text:p>
          <text:p text:style-name="al">Onderdeel 2° betreft het innovatiespoor “waardecreatie”. Het gaat hierbij om het tot waarde brengen van producten en diensten van het agrarische bedrijf door middel van nieuwe verdienmodellen of vernieuwende marktconcepten. Hierbij kan gedacht worden aan nieuwe inkomstenbronnen, betere benutting van productiemiddelen, slimmere agrodfoodketens of het op onderscheidende wijze (bijvoorbeeld gelet op de kwaliteit of exclusiviteit) op de markt brengen van producten. </text:p>
          <text:p text:style-name="al">Onderdeel 3° heeft betrekking op de maatschappelijke inbedding van de landbouwsector en aantrekkelijk landbouwondernemerschap. Bij de maatschappelijke inbedding van de landbouwsector gaat het om het leveren van een bijdrage aan het verkleinen van de kloof tussen boer en burger, waardoor er meer wederzijds begrip ontstaat. Van het creëren van aantrekkelijk landbouwondernemerschap is sprake indien wordt ingezet op activiteiten die het voor ondernemers aantrekkelijker maken om landbouwactiviteiten uit te voeren. Gedacht kan worden aan activiteiten gericht op de verbetering van de arbeidsomstandigheden of het imago van de landbouwsector.</text:p>
          <text:p text:style-name="al"/>
          <text:p text:style-name="al">Voor wat betreft artikel 6, onder d, zij opgemerkt dat het innovatieve karakter zowel technisch als sociaal van aard kan zijn. Gedacht kan worden aan vernieuwende organisaties, samenwerkingsvormen, verdienmodellen en marktconcepten.</text:p>
          <text:p text:style-name="al"/>
          <text:p text:style-name="al">Artikel 6, onder e, ziet op de slagingskans van het project. Uit de onderbouwing bij de aanvraag zal moeten blijken dat het reëel is dat het projectresultaat kan worden behaald. Hierbij is onder meer het draagvlak binnen de landbouwsector en de betrokkenheid van ondernemers van belang. </text:p>
          <text:p text:style-name="al"/>
          <text:p text:style-name="al">
          <text:span text:style-name="nadrukvet">Artikel 7 Subsidiabele kosten </text:span>
        </text:p>
          <text:p text:style-name="al">In dit artikel is aangegeven welke kosten van de verschillende activiteiten in een project subsidiabel zijn. Bij de formulering van de mogelijk te subsidiëren kostenposten is aansluiting gezocht bij de artikelen 14, 20, 21, 24 en 31 van de landbouwgroepsvrijstellingsverordening. Onder de algemene kosten, bedoeld in artikel 7, eerste lid, onder c, vallen gelet op artikel 14, zesde lid, onder c, van de landbouwgroepsvrijstellingsverordening onder meer kosten voor het inschakelen van architecten, ingenieurs en adviseurs en kosten voor advies over ecologische en economische duurzaamheid, met inbegrip van haalbaarheidsstudies.</text:p>
          <text:p text:style-name="al"/>
          <text:p text:style-name="al">
          <text:span text:style-name="nadrukvet">Artikel 8 Niet subsidiabele kosten </text:span>
        </text:p>
          <text:p text:style-name="al">Uit het eerste lid volgt dat alleen meerkosten ten opzichte van de gangbare bedrijfsvoering voor ondersteuning in aanmerking komen. Opgemerkt zij dat verrekenbare BTW gelet op artikel 11, onder a, Asv niet subsidiabel is.</text:p>
          <text:p text:style-name="al"/>
          <text:p text:style-name="al">
          <text:span text:style-name="nadrukvet">Artikel 10 Subsidieplafond</text:span>
        </text:p>
          <text:p text:style-name="al">Het subsidieplafond voor de periode van 1 maart 2020 tot en met 31 december 2020 is vastgesteld op € 500.000. Het subsidieplafond voor de overige tijdvakken is vastgesteld op € 0, aangezien de toekenning van deze middelen afhankelijk is van de besluitvorming door Provinciale Staten in 2020 over de Brabantvisie Landbouw en Voedsel 2030 en de daarbij behorende middelen, inclusief die voor LIB voor de jaren 2021 tot en met 2023. Na genoemde besluitvorming zullen Gedeputeerde Staten een beslissing nemen over de subsidieplafonds voor de jaren 2021 tot en met 2023. Artikel 10 zal hier te zijner tijd op aangepast worden.</text:p>
          <text:p text:style-name="al"/>
          <text:p text:style-name="al">
          <text:span text:style-name="nadrukvet">Artikel 12 Verdeelcriteria</text:span>
        </text:p>
          <text:p text:style-name="al">Artikel 12, eerste lid, bepaalt dat subsidie op grond van deze subsidieregeling wordt verdeeld op volgorde van binnenkomst van de subsidieaanvragen. Voor het bepalen van de onderlinge rangschikking dient een aanvraag volledig te zijn. Voor het bepalen van het wel of niet in behandeling nemen van de aanvraag geldt de initiële aanvraagdatum.</text:p>
          <text:p text:style-name="al"/>
          <text:p text:style-name="al">
          <text:span text:style-name="nadrukvet">Artikel 13 Verplichtingen van de subsidieontvanger</text:span>
        </text:p>
          <text:p text:style-name="al">Aan de verplichtingen, bedoeld in artikel 13, eerste lid, onder a en b, kan onder meer worden voldaan door publicatie op een website, het houden van een open dag of het organiseren van een bijeenkomst. Artikel 13, eerste lid, onder d, bepaalt dat de subsidieontvanger een administratie dient bij te houden van aan de activiteiten verbonden uitgaven en inkomsten als bedoeld in artikel 4:37, eerste lid, onder b, Awb en deze desgevraagd aan Gedeputeerde Staten dient te overleggen.</text:p>
          <text:p text:style-name="al"/>
          <text:p text:style-name="al">
          <text:span text:style-name="nadrukvet">Artikel 14 Prestatieverantwoording en artikel 16 Subsidievaststelling</text:span>
        </text:p>
          <text:p text:style-name="al">Gelet op artikel 7, eerste lid, van de landbouwgroepsvrijstellingsverordening worden subsidies verstrekt op basis van prestaties en gerealiseerde kosten, ook indien het gaat om subsidies tot € 125.000. Dit laatste wijkt af van de artikelen 13, eerste en tweede lid, 20 en 21, vijfde lid, onder a en b, Asv. De vaststelling van subsidies op grond van deze subsidieregeling geschiedt overeenkomstig artikel 21, eerste tot en met vierde en achtste lid, Asv. De subsidieontvanger dient in alle gevallen een aanvraag tot subsidievaststelling in te dienen en daarbij bewijsstukken te overleggen waaruit de gerealiseerde kosten blijken.</text:p>
          <text:p text:style-name="al"/>
          <text:p text:style-name="al">Gedeputeerde Staten van Noord-Brabant,</text:p>
          <text:p text:style-name="al"/>
          <text:p text:style-name="al">de voorzitter</text:p>
          <text:p text:style-name="al">prof. dr. W.B.H.J. van de Donk </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Noord-Brabant/275924/CVDR275924_3.html</meta:user-defined>
    <meta:user-defined meta:name="OVERHEIDop.referentienummer">C2248092/4643041</meta:user-defined>
    <meta:user-defined meta:name="DCTERMS.alternative">Subsidieregeling landbouw innovatie Noord-Brabant 2020-2023</meta:user-defined>
    <dc:language>nl</dc:language>
    <meta:user-defined meta:name="OVERHEID.Provincie/DC.spatial">Noord-Brabant</meta:user-defined>
    <meta:user-defined meta:name="DC.title">Regeling van Gedeputeerde Staten van de provincie Noord-Brabant van 28 januari 2020 houdende regels omtrent subsidies ten behoeve van het bevorderen van de ontwikkeling van een duurzame en in de maatschappij verankerde land- en tuinbouw in de provincie Noord-Brabant (Subsidieregeling landbouw innovatie Noord-Brabant 2020-2023)</meta:user-defined>
    <meta:user-defined meta:name="DCTERMS.W3CDTF/DCTERMS.available">2020-02-06</meta:user-defined>
    <meta:user-defined meta:name="DCTERMS.W3CDTF/OVERHEIDop.jaargang">2020</meta:user-defined>
    <meta:user-defined meta:name="OVERHEIDop.publicationIssue">596</meta:user-defined>
    <meta:user-defined meta:name="OVERHEIDop.betreftRegeling">CVDR636787_1</meta:user-defined>
    <meta:user-defined meta:name="xs:date/OVERHEIDop.startdatum">2020-03-01</meta:user-defined>
    <meta:user-defined meta:name="OVERHEIDop.PrbID/DC.identifier">prb-2020-596</meta:user-defined>
    <meta:user-defined meta:name="OVERHEIDop.versieInformatie"/>
  </office:meta>
</office:document-meta>
</file>