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mei 2017, PZH-2017-595101071, en provinciale staten van Zuid-Holland van 31 mei 217, nr. 7009, tot wijziging van het Reglement Provinciale Adviescommissie Leefomgevingskwaliteit </text:p>
      <text:section text:name="regeling_id1-3-2" text:style-name="regeling">
        <text:section text:name="aanhef_id1-3-2-1" text:style-name="aanhef">
          <text:section text:name="preambule_id1-3-2-1-1" text:style-name="preambule">
            <text:p text:style-name="al">Gedeputeerde staten van Zuid-Holland en provinciale staten van Zuid-Holland, </text:p>
            <text:p text:style-name="al"/>
            <text:p text:style-name="al"/>
            <text:p text:style-name="al">Gelet op:</text:p>
            <text:list text:style-name="id1-3-2-1-1-5">
              <text:list-item text:style-override="id1-3-2-1-1-5-1">
                <text:number>-</text:number>
                <text:p text:style-name="al">artikel 82 van de Provinciewet en artikel 241 van de Wet milieubeheer; </text:p>
              </text:list-item>
              <text:list-item text:style-override="id1-3-2-1-1-5-2">
                <text:number>-</text:number>
                <text:p text:style-name="al">de voordracht van het Comité van Aanbeveling voor de PAL;</text:p>
              </text:list-item>
              <text:list-item text:style-override="id1-3-2-1-1-5-3">
                <text:number>-</text:number>
                <text:p text:style-name="al">het besluit van gedeputeerde staten van Zuid-Holland van 23 mei 2017.</text:p>
              </text:list-item>
            </text:list>
            <text:p text:style-name="al">Overwegende dat het wenselijk geacht wordt om voor de voorzitter en de leden van de Provinciale Adviescommissie Leefomgevingskwaliteit een benoemingstermijn van korter dan 4 jaar reglementair mogelijk te maken; </text:p>
            <text:p text:style-name="al"/>
            <text:p text:style-name="al">Overwegende dat het wenselijk geacht wordt om in uitzonderlijke situaties een derde benoemingstermijn reglementair mogelijk te maken. </text:p>
            <text:p text:style-name="al"/>
            <text:p text:style-name="al">
            <text:span text:style-name="nadrukvet">Besluiten, ieder voor zover het hen aangaa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 van het Reglement Provinciale Adviescommissie Leefomgevingskwaliteit wordt als volgt gewijzigd: </text:p>
            <text:p text:style-name="al"/>
            <text:p text:style-name="al">A. Het vierde lid komt te luiden:</text:p>
            <text:p text:style-name="al"/>
            <text:list text:style-name="id1-3-2-2-1-6">
              <text:list-item text:style-override="id1-3-2-2-1-6-1">
                <text:number>4.</text:number>
                <text:p text:style-name="al">Leden en plaatsvervangende leden worden benoemd voor een periode van maximaal vier jaar, na afloop waarvan zij éénmaal voor een periode van maximaal vier jaar kunnen worden herbenoemd. In afwijking van het bepaalde in de eerste volzin kan een lid een tweede maal voor maximaal vier jaar worden herbenoemd, indien daartoe naar het oordeel van Gedeputeerde Staten en Provinciale Staten sprake is van een uitzonderlijke situatie. </text:p>
              </text:list-item>
            </text:list>
            <text:p text:style-name="al">B. Het vijfde lid komt te luiden: </text:p>
            <text:p text:style-name="al"/>
            <text:list text:style-name="id1-3-2-2-1-9">
              <text:list-item text:style-override="id1-3-2-2-1-9-1">
                <text:number>5.</text:number>
                <text:p text:style-name="al">In geval van een vacature kan, in afwijking van het derde lid, op elk ander moment een lid of een plaatsvervangend lid worden benoemd. </text:p>
              </text:list-item>
            </text:list>
            <text:p text:style-name="al">C. Het achtste lid komt te luiden: </text:p>
            <text:p text:style-name="al"/>
            <text:list text:style-name="id1-3-2-2-1-12">
              <text:list-item text:style-override="id1-3-2-2-1-12-1">
                <text:number>8.</text:number>
                <text:p text:style-name="al">Leden en plaatsvervangende leden die ontslag nemen of waarvan de duur van hun benoeming is verstreken, blijven in functie tot het moment waarop in hun opvolging is voorzien. Zulks met uitzondering van gevallen waarin ontslag verleend is met toepassing van het bepaalde in het zevende lid. </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dit besluit wordt geplaatst en werkt terug tot het moment waarop dit besluit zowel door gedeputeerde staten als door provinciale staten is vastgesteld. </text:p>
          </text:section>
        </text:section>
        <text:section text:name="regeling-sluiting_id1-3-2-3" text:style-name="regeling-sluiting">
          <text:section text:name="ondertekening_id1-3-2-3-1">
            <text:p><text:span text:style-name="functie">Aldus vastgesteld door gedeputeerde staten van Zuid-Holland, d.d. 23 mei 2017</text:span></text:p>
          </text:section>
          <text:section text:name="ondertekening_id1-3-2-3-2">
            <text:p><text:span text:style-name="functie"/></text:p>
            <text:p><text:span text:style-name="functie">Drs. J.H. de Baas, secretaris,</text:span></text:p>
          </text:section>
          <text:section text:name="ondertekening_id1-3-2-3-3">
            <text:p><text:span text:style-name="functie"/></text:p>
            <text:p><text:span text:style-name="functie">Drs. J. Smit, voorzitter</text:span></text:p>
          </text:section>
          <text:section text:name="ondertekening_id1-3-2-3-4">
            <text:p><text:span text:style-name="functie"/></text:p>
            <text:p><text:span text:style-name="functie">Aldus vastgesteld door provinciale staten van Zuid-Holland, d.d. 31 mei 2017</text:span></text:p>
          </text:section>
          <text:section text:name="ondertekening_id1-3-2-3-5">
            <text:p><text:span text:style-name="functie"/></text:p>
            <text:p><text:span text:style-name="functie">F. Kas, plv griffier</text:span></text:p>
          </text:section>
          <text:section text:name="ondertekening_id1-3-2-3-6">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5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5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82 van de Provinciewet]|[1.0:c:BWBR0005645&amp;artikel=82&amp;g=2020-01-01</meta:user-defined>
    <meta:user-defined meta:name="DC.source">artikel 2.41 van de Wet milieubeheer]|[1.0:c:BWBR0003245&amp;artikel=2.41&amp;g=2020-07-01</meta:user-defined>
    <meta:user-defined meta:name="OVERHEIDop.referentienummer">PZH-2017-595101071</meta:user-defined>
    <meta:user-defined meta:name="DCTERMS.alternative">Reglement Provinciale Adviescommissie Leefomgevingskwaliteit</meta:user-defined>
    <dc:language>nl</dc:language>
    <meta:user-defined meta:name="OVERHEID.Provincie/DC.spatial">Zuid-Holland</meta:user-defined>
    <meta:user-defined meta:name="DC.title">Besluit van Gedeputeerde Staten van Zuid-Holland van 20 december 2011 en Provinciale Staten van Zuid-Holland van 14 december 2011, nr. 6416, houdende regels over instelling van de Provinciale Adviescommissie Leefomgevings-kwaliteit van de provincie Zuid-Holland (Reglement Provinciale Adviescommissie Leefomgevingskwaliteit)</meta:user-defined>
    <meta:user-defined meta:name="DCTERMS.W3CDTF/DCTERMS.available">2020-08-28</meta:user-defined>
    <meta:user-defined meta:name="DCTERMS.W3CDTF/OVERHEIDop.jaargang">2020</meta:user-defined>
    <meta:user-defined meta:name="OVERHEIDop.publicationIssue">5959</meta:user-defined>
    <meta:user-defined meta:name="OVERHEIDop.betreftRegeling">CVDR643158_3</meta:user-defined>
    <meta:user-defined meta:name="OVERHEIDop.PrbID/DC.identifier">prb-2020-5959</meta:user-defined>
    <meta:user-defined meta:name="xs:date/OVERHEIDop.startdatum">2020-08-29</meta:user-defined>
    <meta:user-defined meta:name="OVERHEIDop.versieInformatie"/>
  </office:meta>
</office:document-meta>
</file>