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Natura 2000-gebieden, anders dan de 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ergunning op grond van de Wet natuurbescherming.</text:p>
            <text:p text:style-name="common-al"/>
            <text:p text:style-name="common-al">Betreft: Bekendmaking verlenging vergunning Wet natuurbescherming voor het houden van inspectievluchten boven diverse Natura 2000-gebieden, anders dan de Waddenzee</text:p>
            <text:p text:style-name="common-al"/>
            <text:p text:style-name="common-al">Locatie: Provincies Fryslân, Groningen en Drenthe (o.a. vaarweg Lemmer 8532 – Delfzijl 9934) </text:p>
            <text:p text:style-name="common-al"/>
            <text:p text:style-name="common-al">Gedeputeerde Staten hebben vergunning verlengd onder zaaknummer 210016.</text:p>
            <text:p text:style-name="common-al"/>
            <text:p text:style-name="common-al">De verlenging vergunning is geldig tot 1 september 2022. </text:p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>De verlenging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lenging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76.476 579462.978</meta:user-defined>
    <meta:user-defined meta:name="DC.title">Diverse Natura 2000-gebieden, anders dan de Waddenzee Bekendmaking verlenging vergunning gebiedsbescherming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57</meta:user-defined>
    <meta:user-defined meta:name="OVERHEIDop.PrbID/DC.identifier">prb-2020-5957</meta:user-defined>
    <meta:user-defined meta:name="OVERHEIDop.versieInformatie"/>
  </office:meta>
</office:document-meta>
</file>