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3-1-1">
      <style:table-column-properties style:rel-column-width="10*"/>
    </style:style>
    <style:style style:family="table-column" style:parent-style-name="colspec" style:name="id1-3-2-2-1-3-3-1-3-1-2">
      <style:table-column-properties style:rel-column-width="50*"/>
    </style:style>
    <style:style style:family="table-column" style:parent-style-name="colspec" style:name="id1-3-2-2-1-3-3-1-3-1-3">
      <style:table-column-properties style:rel-column-width="20*"/>
    </style:style>
    <style:style style:family="table-column" style:parent-style-name="colspec" style:name="id1-3-2-2-1-3-3-1-3-1-4">
      <style:table-column-properties style:rel-column-width="20*"/>
    </style: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3-1-1">
      <style:table-column-properties style:rel-column-width="10*"/>
    </style:style>
    <style:style style:family="table-column" style:parent-style-name="colspec" style:name="id1-3-2-2-1-3-3-2-3-1-2">
      <style:table-column-properties style:rel-column-width="70*"/>
    </style:style>
    <style:style style:family="table-column" style:parent-style-name="colspec" style:name="id1-3-2-2-1-3-3-2-3-1-3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 7 van de Algemene Subsidieverordening Provincie Limburg 2017 e.v., artikel 2 van de Subsidieverordening inrichting landelijk gebied Limburg 2015 e.v. en artikel 13 van de Verordening leningen Duurzaam Thuis bekend dat zij in hun vergadering van 25 augustus 2020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list text:style-name="id1-3-2-2-1-2-2">
                  <text:list-item text:style-override="id1-3-2-2-1-2-2-1">
                    <text:number>a.</text:number>
                    <text:p text:style-name="al">Voor de Nadere subsidieregels lokale en regionale musea 2020-2021 worden voor de looptijd van de Nadere subsidieregels lokale en regionale musea 2020-2021 twee subsidiedeelplafonds vastgesteld. Het subsidiedeelplafond ‘’Musea gevestigd in Noord- en Midden-Limburg’’ wordt vastgesteld op € 100.000,00. Het subsidiedeelplafond ‘’Musea gevestigd in Zuid-Limburg‘’ wordt vastgesteld op € 100.000,00.</text:p>
                  </text:list-item>
                  <text:list-item text:style-override="id1-3-2-2-1-2-2-2">
                    <text:number>b.</text:number>
                    <text:p text:style-name="al">Voor de Nadere subsidieregels bijdrage opleiding jeugdtrainers in Limburg 2020 wordt voor de looptijd van de Nadere subsidieregels bijdrage opleiding jeugdtrainers in Limburg 2020 het subsidieplafond vastgesteld op € 100.000,00.</text:p>
                  </text:list-item>
                </text:list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Meerjarige subsidieplafonds’ de subsidiedeelplafonds van de Nadere subsidieregels lokale en regionale musea 2020-2021 <text:span text:style-name="nadrukondlijn">toegevoegd:</text:span></text:p>
                    <text:p><draw:frame draw:style-name="lidiv"><draw:text-box ofo:max-width="15.3cm" ofo:min-height="1cm" ofo:min-width="5cm"><text:section text:name="table_id1-3-2-2-1-3-3-1-3" text:style-name="table"><text:p text:style-name="table_top"/>
                  <table:table table:style-name="tgroup">
                    <table:table-column table:style-name="id1-3-2-2-1-3-3-1-3-1-1"/>
                    <table:table-column table:style-name="id1-3-2-2-1-3-3-1-3-1-2"/>
                    <table:table-column table:style-name="id1-3-2-2-1-3-3-1-3-1-3"/>
                    <table:table-column table:style-name="id1-3-2-2-1-3-3-1-3-1-4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(Einde) looptijd subsidieplafon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3" table:number-columns-spanned="1">
                          <text:p text:style-name="table_al">CULT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lokale en regionale musea 2020-2021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/>
                        </table:table-cell>
                        <table:table-cell table:style-name="cell_frame_all" table:number-rows-spanned="1" table:number-columns-spanned="1">
                          <text:p text:style-name="table_al"/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Musea gevestigd in Noord- en Midden-Limburg</text:p>
                        </table:table-cell>
                        <table:table-cell table:style-name="cell_frame_all" table:number-rows-spanned="1" table:number-columns-spanned="1">
                          <text:p text:style-name="table_al">20 december 2021</text:p>
                        </table:table-cell>
                        <table:table-cell table:style-name="cell_frame_all" table:number-rows-spanned="1" table:number-columns-spanned="1">
                          <text:p text:style-name="table_al">€ 100.00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Musea gevestigd in Zuid-Limburg</text:p>
                        </table:table-cell>
                        <table:table-cell table:style-name="cell_frame_all" table:number-rows-spanned="1" table:number-columns-spanned="1">
                          <text:p text:style-name="table_al">20 december 2021</text:p>
                        </table:table-cell>
                        <table:table-cell table:style-name="cell_frame_all" table:number-rows-spanned="1" table:number-columns-spanned="1">
                          <text:p text:style-name="table_al">€ 1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  <text:p text:style-name="al"/>
                  </text:list-item>
                  <text:list-item text:style-override="id1-3-2-2-1-3-3-2">
                    <text:number>b.</text:number>
                    <text:p text:style-name="al">In de bijlage ‘Overzicht subsidieplafonds’ wordt onder ‘Subsidieplafonds 2020’ het subsidieplafond van de Nadere subsidieregels bijdrage opleiding jeugdtrainers in Limburg 2020<text:span text:style-name="nadrukondlijn"> toegevoegd:</text:span></text:p>
                    <text:p><draw:frame draw:style-name="lidiv"><draw:text-box ofo:max-width="15.3cm" ofo:min-height="1cm" ofo:min-width="5cm"><text:section text:name="table_id1-3-2-2-1-3-3-2-3" text:style-name="table"><text:p text:style-name="table_top"/>
                  <table:table table:style-name="tgroup">
                    <table:table-column table:style-name="id1-3-2-2-1-3-3-2-3-1-1"/>
                    <table:table-column table:style-name="id1-3-2-2-1-3-3-2-3-1-2"/>
                    <table:table-column table:style-name="id1-3-2-2-1-3-3-2-3-1-3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CULT</text:p>
                          <text:p text:style-name="table_al">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bijdrage opleiding jeugdtrainers in Limburg 2020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€ 100.00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5 augustus 2020.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52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061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8-28</meta:user-defined>
    <meta:user-defined meta:name="DCTERMS.W3CDTF/OVERHEIDop.jaargang">2020</meta:user-defined>
    <meta:user-defined meta:name="OVERHEIDop.publicationIssue">5952</meta:user-defined>
    <meta:user-defined meta:name="OVERHEIDop.betreftRegeling">CVDR635450_13</meta:user-defined>
    <meta:user-defined meta:name="OVERHEIDop.PrbID/DC.identifier">prb-2020-5952</meta:user-defined>
    <meta:user-defined meta:name="xs:date/OVERHEIDop.startdatum">2020-08-29</meta:user-defined>
    <meta:user-defined meta:name="OVERHEIDop.versieInformatie"/>
  </office:meta>
</office:document-meta>
</file>