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BC Rotterdam B.V. (9999189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BC Rotterdam B.V.</text:p>
            <text:p text:style-name="common-al">Locatie  : Oude Maasweg 4, 3197 KJ Rotterdam</text:p>
            <text:p text:style-name="common-al">Activiteit  : Bouwen</text:p>
            <text:p text:style-name="common-al">Voor   : Bouwen van MCC-011 ten behoeve van tankput 14. Fundering, gebouw en bordes</text:p>
            <text:p text:style-name="common-al">Aanvraagdatum : 27 juli 2020</text:p>
            <text:p text:style-name="common-al">Zaaknummer : 99991892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5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9267</meta:user-defined>
    <meta:user-defined meta:name="DCTERMS.abstract">GS maken bekend, dat aanvraag is ontvangen voor omgevingsvergunning met reguliere voorbereidingsprocedure voor bouw MCC-011 tbv tankput 14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356.968 433539.545</meta:user-defined>
    <meta:user-defined meta:name="DC.title">Kennisgeving aanvraag LBC Rotterdam B.V. (9999189267)</meta:user-defined>
    <meta:user-defined meta:name="OVERHEID.PostcodeHuisnummer/OVERHEIDop.postcodeHuisnummer">3197KJ 4</meta:user-defined>
    <meta:user-defined meta:name="OVERHEIDop.straatnaam">Oude Maasweg</meta:user-defined>
    <meta:user-defined meta:name="OVERHEIDop.woonplaats">Botlek Rotterd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50</meta:user-defined>
    <meta:user-defined meta:name="OVERHEIDop.PrbID/DC.identifier">prb-2020-5950</meta:user-defined>
    <meta:user-defined meta:name="OVERHEIDop.versieInformatie"/>
  </office:meta>
</office:document-meta>
</file>