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yondell Chemie Nederland B.V. (99991739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april 2020 een aanvraag op grond van de Wet algemene bepalingen omgevingsrecht (Wabo) ontvangen van Lyondell Chemie Nederland B.V. voor de inrichting aan de Theemsweg 14, 3197 KM  Rotterdam.</text:p>
            <text:p text:style-name="common-al"/>
            <text:p text:style-name="common-al">Het betreft een inrichting voor de productie van chemische grondstoffen, zoals propyleenoxide, methyl-tertiaire-butylether en glycolen voor de kunststofindustrie. </text:p>
            <text:p text:style-name="common-al"/>
            <text:p text:style-name="common-al">De aanvraag bevat de onderdelen milieu, verandering en bouwen.</text:p>
            <text:p text:style-name="common-al"/>
            <text:p text:style-name="common-al">De aanvraag betreft het verplaatsen en bouwen van de opslag van gevaarlijke afvalstoffen in verpakking van de spuitplaats naar drie afsluitbare PGS 15 opslagkasten ten zuiden van de bestaande spuitplaats. Tevens wordt een verhoging van de maximale opslagcapaciteit aangevraagd.</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3 september 2020 tot en met 14 okto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94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944</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ontwerpbeschikking Lyondell Chemie Nederland B.V. (9999173944)</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09-02</meta:user-defined>
    <meta:user-defined meta:name="OVERHEIDop.externeBijlage">5102439_1585313678997_2K_514.OST|exb-2020-45537</meta:user-defined>
    <meta:user-defined meta:name="OVERHEIDop.externeBijlage">Aanvraag_wijziging_spuitplaats|exb-2020-45538</meta:user-defined>
    <meta:user-defined meta:name="OVERHEIDop.externeBijlage">Tekening_opslag_spuitplaats|exb-2020-45539</meta:user-defined>
    <meta:user-defined meta:name="OVERHEIDop.externeBijlage">Uitgangspunten_PGS_15_opslag_spuitplaats_vs4|exb-2020-45540</meta:user-defined>
    <meta:user-defined meta:name="OVERHEIDop.externeBijlage">5102439_1585313679056_Lyondell_offerte_11191869|exb-2020-45541</meta:user-defined>
    <meta:user-defined meta:name="OVERHEIDop.externeBijlage">5102439_1587135699060_20200417_RBO_Brandwaternet|exb-2020-45542</meta:user-defined>
    <meta:user-defined meta:name="OVERHEIDop.externeBijlage">Toelichting_Spuitplaats|exb-2020-45543</meta:user-defined>
    <meta:user-defined meta:name="OVERHEIDop.externeBijlage">5102439_1587137580764_publiceerbareaanvraag|exb-2020-45544</meta:user-defined>
    <meta:user-defined meta:name="OVERHEIDop.externeBijlage">rbo_brandwaternet BPC|exb-2020-45545</meta:user-defined>
    <meta:user-defined meta:name="DCTERMS.W3CDTF/OVERHEIDop.jaargang">2020</meta:user-defined>
    <meta:user-defined meta:name="OVERHEIDop.publicationIssue">5948</meta:user-defined>
    <meta:user-defined meta:name="OVERHEIDop.PrbID/DC.identifier">prb-2020-5948</meta:user-defined>
    <meta:user-defined meta:name="OVERHEIDop.versieInformatie"/>
  </office:meta>
</office:document-meta>
</file>