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bijdrage opleiding jeugdtrainers in Limburg 2020</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5 augustus 2020 hebben vastgesteld:</text:p>
          </text:section>
          <text:section text:name="afkondiging_id1-3-2-1-2" text:style-name="afkondiging">
            <text:p text:style-name="afkondiging_top"/>
            <text:p text:style-name="al">
            <text:span text:style-name="nadrukvet">NADERE SUBSIDIEREGELS BIJDRAGE OPLEIDING JEUGDTRAINERS IN LIM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Jeugdtrainer: begeleider (trainer, coach of instructeur) van kinderen in de leeftijd tot en met 18 jaar in hun sportieve prestaties bij een sportvereniging</text:p>
                </text:list-item>
                <text:list-item text:style-override="id1-3-2-2-1-2-3-2">
                  <text:number>b.</text:number>
                  <text:p text:style-name="al">Kwalificatiestructuur Sport: in opdracht van het Ministerie van Volksgezondheid, Welzijn en Sport in 2003, onder regie van NOC*NSF, ontwikkelde kwalificatiestructuur voor trainers. De kwalificatiestructuur geeft op vijf verschillende niveaus aan welke competenties deelnemers na afloop van hun opleiding bezitten. Niveau 1 en 2 betreft assisterend kader, vanaf niveau 3 is een trainer zelfstandig bevoegd. Niveau 4 en 5 heeft betrekking op talent- en topsporttrainer.</text:p>
                </text:list-item>
                <text:list-item text:style-override="id1-3-2-2-1-2-3-3">
                  <text:number>c.</text:number>
                  <text:p text:style-name="al">Opleiding: opleiding te volgen bij de sportbond tot en met niveau 3 van de Kwalificatiestructuur Sport.</text:p>
                </text:list-item>
                <text:list-item text:style-override="id1-3-2-2-1-2-3-4">
                  <text:number>d.</text:number>
                  <text:p text:style-name="al">Sportbond: organisatie die zorg draagt voor belangenbehartiging en ondersteuning van bij de sportbond aangesloten sportverenigingen. Een sportbond dient aangesloten te zijn bij NOC*NSF en aldus voorkomend op de lijst vermeld op <text:a xlink:href="https://nocnsf.nl/leden-van-nocnsf" xlink:type="simple">https://nocnsf.nl/leden-van-nocnsf</text:a>.</text:p>
                </text:list-item>
                <text:list-item text:style-override="id1-3-2-2-1-2-3-5">
                  <text:number>e.</text:number>
                  <text:p text:style-name="al">Sportvereniging: <text:a xlink:href="https://nl.wikipedia.org/wiki/Vereniging_(rechtspersoon)" xlink:type="simple">vereniging</text:a> voor beoefenaars van <text:a xlink:href="https://nl.wikipedia.org/wiki/Sport" xlink:type="simple">sport</text:a> gevestigd in de Nederlandse Provincie Limburg die is aangesloten bij een sportbon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stelling van deze subsidieregeling is een bijdrage te leveren aan de opleiding van jeugdtrainers ten behoeve van de breedtesport (niet zijnde de topsport) bij sportverenigingen. Goed opgeleide jeugdtrainers dragen bij aan het welzijn van de jeugd. Daarnaast draagt sport bij aan de gezondheid, zowel fysiek als mentaal. Een investering in de sportparticipatie van de jeugd is een investering in de toekomst. Insteek van de bijdrage is om niet enkel de focus te leggen op conventionele sporten, maar ook ruimte te bieden aan jeugdtrainers bij kans- en ontwikkelsporten.</text:p>
            </text:section>
            <text:section text:name="artikel_id1-3-2-2-1-4" text:style-name="artikel">
              <text:p text:style-name="artikel_kop_titel"><text:span text:style-name="artikel_kop_label">Artikel</text:span> <text:span text:style-name="artikel_kop_nr">3</text:span> Aanvragers</text:p>
              <text:p text:style-name="al">Voor subsidie binnen deze subsidieregeling kunnen uitsluitend sportverenigingen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een opleiding door (een)jeugdtrainer(s) bij een sportvereniging te worden gevolgd.</text:p>
            </text:section>
            <text:section text:name="artikel_id1-3-2-2-2-3" text:style-name="artikel">
              <text:p text:style-name="artikel_kop_titel"><text:span text:style-name="artikel_kop_label">Artikel</text:span> <text:span text:style-name="artikel_kop_nr">5</text:span> Verplichtingen van de subsidieontvanger</text:p>
              <text:p text:style-name="al">De opleiding dient uiterlijk binnen 2 jaar na ontvangst van de subsidieverlening met succes te zijn afgerond.</text:p>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subsidieregeling zoals gesteld in artikel 2;</text:p>
                </text:list-item>
                <text:list-item text:style-override="id1-3-2-2-2-4-3-2">
                  <text:number>b.</text:number>
                  <text:p text:style-name="al">de aanvraag niet is ingediend door de aanvrager zoals opgenomen in artikel 3;</text:p>
                </text:list-item>
                <text:list-item text:style-override="id1-3-2-2-2-4-3-3">
                  <text:number>c.</text:number>
                  <text:p text:style-name="al">niet wordt voldaan aan het criterium in artikel 4;</text:p>
                </text:list-item>
                <text:list-item text:style-override="id1-3-2-2-2-4-3-4">
                  <text:number>d.</text:number>
                  <text:p text:style-name="al">de Provincie Limburg dezelfde opleiding al op een andere wijze subsidieert en/of financiert;</text:p>
                </text:list-item>
                <text:list-item text:style-override="id1-3-2-2-2-4-3-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subsidie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p text:style-name="al">Het subsidiebedrag bedraagt maximaal €<text:span text:style-name="nadrukvet"> </text:span>500,- per sportvereniging.</text:p>
            </text:section>
            <text:section text:name="artikel_id1-3-2-2-3-4" text:style-name="artikel">
              <text:p text:style-name="artikel_kop_titel"><text:span text:style-name="artikel_kop_label">Artikel</text:span> <text:span text:style-name="artikel_kop_nr">9</text:span> Subsidiabele kosten</text:p>
              <text:p text:style-name="al">Uitsluitend de kosten van de betreffende opleiding zijn subsidiabel.</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23 december 2020 te zijn ontvangen door Gedeputeerde Staten.</text:p>
                </text:list-item>
                <text:list-item text:style-override="id1-3-2-2-4-3-3">
                  <text:number>2.</text:number>
                  <text:p text:style-name="al">Voor de datum van ontvangst is de datum van de ontvangststempel van de Provincie Limburg</text:p>
                </text:list-item>
                <text:list-item text:style-override="id1-3-2-2-4-3-4">
                  <text:number>3.</text:number>
                  <text:p text:style-name="al">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24 december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bijdrage opleiding jeugdtrainers in Limbur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augustus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4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60-2020</meta:user-defined>
    <meta:user-defined meta:name="DCTERMS.alternative">Nadere subsidieregels bijdrage opleiding jeugdtrainers in Limburg 2020</meta:user-defined>
    <dc:language>nl</dc:language>
    <meta:user-defined meta:name="OVERHEID.Provincie/DC.spatial">Limburg</meta:user-defined>
    <meta:user-defined meta:name="DC.title">Nadere subsidieregels bijdrage opleiding jeugdtrainers in Limburg 2020</meta:user-defined>
    <meta:user-defined meta:name="DCTERMS.W3CDTF/DCTERMS.available">2020-08-31</meta:user-defined>
    <meta:user-defined meta:name="DCTERMS.W3CDTF/OVERHEIDop.jaargang">2020</meta:user-defined>
    <meta:user-defined meta:name="OVERHEIDop.publicationIssue">5946</meta:user-defined>
    <meta:user-defined meta:name="OVERHEIDop.betreftRegeling">CVDR643587_1</meta:user-defined>
    <meta:user-defined meta:name="OVERHEIDop.PrbID/DC.identifier">prb-2020-5946</meta:user-defined>
    <meta:user-defined meta:name="xs:date/OVERHEIDop.startdatum">2020-09-01</meta:user-defined>
    <meta:user-defined meta:name="xs:date/OVERHEIDop.einddatum">2020-12-24</meta:user-defined>
    <meta:user-defined meta:name="OVERHEIDop.versieInformatie"/>
  </office:meta>
</office:document-meta>
</file>