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ntwerp omgevingsvergunning voor installeren van een extra hydrogenatie reactor, een recirculatiekoeler en een recirculatiepomp aan de Herculesweg 35 i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29 mei 2020 een aanvraag op grond van de Wet algemene bepalingen omgevingsrecht (Wabo) ontvangen van Eastman Chemical Middelburg B.V. voor de inrichting aan de Herculesweg 35, 4338 PL Middelburg.</text:p>
            <text:p text:style-name="common-al">Het betreft een inrichting voor het produceren van kunstharsen.</text:p>
            <text:p text:style-name="common-al">De aanvraag bevat de volgende onderdelen “milieu, verandering” en “bouwen”.</text:p>
            <text:p text:style-name="common-al">De aanvraag betreft het Regaliteproject dat voorziet in een efficiencymaatregel. De verandering omvat het installeren van een extra hydrogenatie reactor, een recirculatiekoeler en een recirculatiepomp.</text:p>
            <text:p text:style-name="common-al">Hiermee kan efficiënter gebruik worden gemaakt van de beschikbare productie tijd.</text:p>
            <text:p text:style-name="common-al">Gedeputeerde Staten van Zee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29 augustus 2020 tot en met 9 oktober 2020 op de volgende plaatsen inzien:</text:p>
            <text:list text:style-name="id1-3-2-1-1-14">
              <text:list-item text:style-override="id1-3-2-1-1-14-1">
                <text:number>–</text:number>
                <text:p text:style-name="al"> de gemeente Middelburg, Kanaalweg 3 te Middelburg, na telefonische afspraak;</text:p>
              </text:list-item>
              <text:list-item text:style-override="id1-3-2-1-1-14-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4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8888</meta:user-defined>
    <dc:language>nl</dc:language>
    <meta:user-defined meta:name="OVERHEID.EPSG28992/DC.spatial">33928.98 390956.522</meta:user-defined>
    <meta:user-defined meta:name="DC.title">Provincie Zeeland – Verlening uitgebreide ontwerp omgevingsvergunning voor installeren van een extra hydrogenatie reactor, een recirculatiekoeler en een recirculatiepomp aan de Herculesweg 35 in Middelburg</meta:user-defined>
    <meta:user-defined meta:name="OVERHEID.PostcodeHuisnummer/OVERHEIDop.postcodeHuisnummer">4338PL 35</meta:user-defined>
    <meta:user-defined meta:name="OVERHEIDop.straatnaam">Herculesweg</meta:user-defined>
    <meta:user-defined meta:name="OVERHEIDop.woonplaats">Middelburg</meta:user-defined>
    <meta:user-defined meta:name="DCTERMS.W3CDTF/DCTERMS.available">2020-08-28</meta:user-defined>
    <meta:user-defined meta:name="DCTERMS.W3CDTF/OVERHEIDop.jaargang">2020</meta:user-defined>
    <meta:user-defined meta:name="OVERHEIDop.publicationIssue">5941</meta:user-defined>
    <meta:user-defined meta:name="OVERHEIDop.PrbID/DC.identifier">prb-2020-5941</meta:user-defined>
    <meta:user-defined meta:name="OVERHEIDop.versieInformatie"/>
  </office:meta>
</office:document-meta>
</file>