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03133 - SITA Recycling Services Zuid - Roelofshoeveweg 41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uitgebreide voorbereidingsprocedure van toepassing is, hebben ontvangen:</text:p>
            <text:p text:style-name="common-al"/>
            <text:p text:style-name="common-al">Aanvrager : SITA Recycling Services Zuid</text:p>
            <text:p text:style-name="common-al"/>
            <text:p text:style-name="common-al">Locatie : Roelofshoeveweg 41 te Duiven</text:p>
            <text:p text:style-name="common-al">Omschrijving : realiseren van diverse veranderingen t.b.v. de buitenopslag van de afvalstoffen e.a.</text:p>
            <text:p text:style-name="common-al">Datum ontvangst : 25 augustus 2020</text:p>
            <text:p text:style-name="common-al">Zaaknummer ODRN : W.Z20.1070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3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474.032 442683.999</meta:user-defined>
    <meta:user-defined meta:name="DC.title">Provincie Gelderland– aanvraag omgevingsvergunning – OLO 5403133 - SITA Recycling Services Zuid - Roelofshoeveweg 41 te Duiven</meta:user-defined>
    <meta:user-defined meta:name="OVERHEID.PostcodeHuisnummer/OVERHEIDop.postcodeHuisnummer">6921RH 41</meta:user-defined>
    <meta:user-defined meta:name="OVERHEIDop.straatnaam">Roelofshoeveweg</meta:user-defined>
    <meta:user-defined meta:name="OVERHEIDop.woonplaats">Duiven</meta:user-defined>
    <meta:user-defined meta:name="DCTERMS.W3CDTF/DCTERMS.available">2020-08-27</meta:user-defined>
    <meta:user-defined meta:name="DCTERMS.W3CDTF/OVERHEIDop.jaargang">2020</meta:user-defined>
    <meta:user-defined meta:name="OVERHEIDop.publicationIssue">5938</meta:user-defined>
    <meta:user-defined meta:name="OVERHEIDop.PrbID/DC.identifier">prb-2020-5938</meta:user-defined>
    <meta:user-defined meta:name="OVERHEIDop.versieInformatie"/>
  </office:meta>
</office:document-meta>
</file>