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Kargro Recycling B.V., Kanaaldijk 14, 6031 MZ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bouwen extra stortvak shreds </text:p>
            <text:p text:style-name="common-al">Locatie: Kargro Recycling B.V., Kanaaldijk 14, 6031 MZ Nederweert </text:p>
            <text:p text:style-name="common-al">Datum besluit: 25 augustus 2020 </text:p>
            <text:p text:style-name="common-al">Zaaknummer: 2020-204221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3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3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3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221</meta:user-defined>
    <meta:user-defined meta:name="DCTERMS.abstract">Provincie Limburg, besluit verlengen beslistermijn Kargro Recycling B.V., Kanaaldijk 14, 6031 MZ  Nederweert</meta:user-defined>
    <dc:language>nl</dc:language>
    <meta:user-defined meta:name="OVERHEID.EPSG28992/DC.spatial">180443.503 368363.291</meta:user-defined>
    <meta:user-defined meta:name="DC.title">Provincie Limburg, besluit verlengen beslistermijn Kargro Recycling B.V., Kanaaldijk 14, 6031 MZ Nederweert</meta:user-defined>
    <meta:user-defined meta:name="OVERHEID.PostcodeHuisnummer/OVERHEIDop.postcodeHuisnummer">6031MZ 14</meta:user-defined>
    <meta:user-defined meta:name="OVERHEIDop.straatnaam">Kanaaldijk</meta:user-defined>
    <meta:user-defined meta:name="OVERHEIDop.woonplaats">Nederweert</meta:user-defined>
    <meta:user-defined meta:name="DCTERMS.W3CDTF/DCTERMS.available">2020-08-27</meta:user-defined>
    <meta:user-defined meta:name="DCTERMS.W3CDTF/OVERHEIDop.jaargang">2020</meta:user-defined>
    <meta:user-defined meta:name="OVERHEIDop.externeBijlage">Besluit verlengen beslistermijn 2020-204649|exb-2020-45371</meta:user-defined>
    <meta:user-defined meta:name="OVERHEIDop.publicationIssue">5933</meta:user-defined>
    <meta:user-defined meta:name="OVERHEIDop.PrbID/DC.identifier">prb-2020-5933</meta:user-defined>
    <meta:user-defined meta:name="OVERHEIDop.versieInformatie"/>
  </office:meta>
</office:document-meta>
</file>