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  <text:list-style style:name="id1-3-2-1-1-32-3">
      <text:list-level-style-bullet text:bullet-char="-" text:level="1">
        <style:list-level-properties text:min-label-width="10mm"/>
      </text:list-level-style-bullet>
    </text:list-style>
    <text:list-style style:name="id1-3-2-1-1-3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sbesluit RUD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1 september 2020 tot machtiging van personen die de diverse colleges, namens wie de RUD Utrecht taken uitvoert, vertegenwoordigen in bestuursrechtelijke procedures</text:span>
          </text:p>
            <text:p text:style-name="common-al"/>
            <text:p text:style-name="common-al">Gedeputeerde Staten van Utrecht;</text:p>
            <text:p text:style-name="common-al">Burgemeester en wethouders van Amersfoort;</text:p>
            <text:p text:style-name="common-al">Burgemeester en wethouders van Baarn;</text:p>
            <text:p text:style-name="common-al">Burgemeester en wethouders van Bunschoten;</text:p>
            <text:p text:style-name="common-al">Burgemeester en wethouders van Eemnes;</text:p>
            <text:p text:style-name="common-al">Burgemeester en wethouders van Houten;</text:p>
            <text:p text:style-name="common-al">Burgemeester en wethouders van Leusden;</text:p>
            <text:p text:style-name="common-al">Burgemeester en wethouders van Lopik; </text:p>
            <text:p text:style-name="common-al">Burgemeester en wethouders van Nieuwegein;</text:p>
            <text:p text:style-name="common-al">Burgemeester en wethouders van Soest;</text:p>
            <text:p text:style-name="common-al">Burgemeester en wethouders van Utrecht;</text:p>
            <text:p text:style-name="common-al">Burgemeester en wethouders van Woudenberg;</text:p>
            <text:p text:style-name="common-al">
            <text:span text:style-name="nadrukvet"/>
          </text:p>
            <text:p text:style-name="common-al">
            <text:span text:style-name="nadrukvet">Gelet op</text:span>
          </text:p>
            <text:p text:style-name="common-al">Artikel 8:24 van de Algemene wet bestuursrecht alsmede artikel 2 en 6 Mandaatbesluit RUD Utrecht / provincie Utrecht, artikel 2 en 6 Mandaatbesluit RUD Utrecht / gemeente Amersfoort, artikel 2 en 6 Mandaatbesluit RUD Utrecht / gemeente Baarn, artikel 2 en 6 Mandaatbesluit RUD Utrecht / gemeente Bunschoten, artikel 2 en 6 Mandaatbesluit RUD Utrecht / gemeente Eemnes, artikel 2 en 6 Mandaatbesluit RUD Utrecht / gemeente Houten, artikel 2 en 6 Mandaatbesluit RUD Utrecht / gemeente Leusden, artikel 2 en 6 Mandaatbesluit RUD Utrecht / gemeente Lopik, artikel 2 en 6 Mandaatbesluit RUD Utrecht / gemeente Nieuwegein, artikel 2 en 6 Mandaatbesluit RUD Utrecht / gemeente Soest, artikel 2 en 6 Mandaatbesluit RUD Utrecht / gemeente Utrecht, artikel 2 en 6 Mandaatbesluit RUD Utrecht / gemeente Woudenberg;</text:p>
            <text:p text:style-name="common-al">
            <text:span text:style-name="nadrukvet"/>
          </text:p>
            <text:p text:style-name="common-al">
            <text:span text:style-name="nadrukvet">Besluiten</text:span>
          </text:p>
            <text:p text:style-name="common-al">
            <text:span text:style-name="nadrukvet"/>
          </text:p>
            <text:p text:style-name="common-al">
            <text:span text:style-name="nadrukvet">Artikel 1</text:span>
          </text:p>
            <text:p text:style-name="common-al">Algemene machtiging wordt verleend aan</text:p>
            <text:p text:style-name="common-al">mr. drs. U.A.E. Arnhold,</text:p>
            <text:p text:style-name="common-al">mr. G.A.M. Bellomo,</text:p>
            <text:p text:style-name="common-al">mr. C.L. Brunell,</text:p>
            <text:p text:style-name="common-al">mr. D.K. Keijer,</text:p>
            <text:p text:style-name="common-al">mr. L.P. van der Roest,</text:p>
            <text:p text:style-name="common-al">mr. V. de Kruijf-Stellaard,</text:p>
            <text:p text:style-name="common-al">mr. N.H. Verhaart</text:p>
            <text:p text:style-name="common-al">om de bovengenoemde colleges te vertegenwoordigen tijdens zittingen, met inbegrip van hoorzittingen en regiezittingen, in bestuursrechtelijke procedures bij</text:p>
            <text:p text:style-name="common-al"/>
            <text:list text:style-name="id1-3-2-1-1-32">
              <text:list-item text:style-override="id1-3-2-1-1-32-1">
                <text:number>-</text:number>
                <text:p text:style-name="al">colleges van Gedeputeerde Staten en van Burgemeester en Wethouders, vertegenwoordigd door één of meer dan één persoon op grond van artikel 7:5 van de Algemene wet bestuursrecht of vertegenwoordigd door een commissie op grond van artikel 7:13 van de Algemene wet bestuursrecht,</text:p>
              </text:list-item>
              <text:list-item text:style-override="id1-3-2-1-1-32-2">
                <text:number>-</text:number>
                <text:p text:style-name="al">de rechtbanken,</text:p>
              </text:list-item>
              <text:list-item text:style-override="id1-3-2-1-1-32-3">
                <text:number>-</text:number>
                <text:p text:style-name="al">de Afdeling bestuursrechtspraak van de Raad van State,</text:p>
              </text:list-item>
              <text:list-item text:style-override="id1-3-2-1-1-32-4">
                <text:number>-</text:number>
                <text:p text:style-name="al">de voorzieningenrechter van genoemde rechtscolleges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Artikel 2</text:span>
          </text:p>
            <text:p text:style-name="common-al">Het Machtigingsbesluit RUD Utrecht zoals vastgesteld op 19 juli 2019 en in werking getreden op 20 juli 2019 wordt ingetrokken.</text:p>
            <text:p text:style-name="common-al">
            <text:span text:style-name="nadrukvet"/>
          </text:p>
            <text:p text:style-name="common-al">
            <text:span text:style-name="nadrukvet">Artikel 3</text:span>
          </text:p>
            <text:p text:style-name="common-al">Dit besluit treedt in werking op de dag na de bekendmaking daarvan.</text:p>
            <text:p text:style-name="common-al">
            <text:span text:style-name="nadrukvet"/>
          </text:p>
            <text:p text:style-name="common-al">
            <text:span text:style-name="nadrukvet">Artikel 4</text:span>
          </text:p>
            <text:p text:style-name="common-al">Dit besluit kan worden aangehaald als Machtigingsbesluit RUD Utrecht.</text:p>
            <text:p text:style-name="common-al"/>
            <text:p text:style-name="common-al"/>
            <text:p text:style-name="common-al">Utrecht, 1 september 2020</text:p>
            <text:p text:style-name="common-al"/>
            <text:p text:style-name="common-al">Gedeputeerde Staten van Utrecht;</text:p>
            <text:p text:style-name="common-al">Burgemeester en wethouders van Amersfoort;</text:p>
            <text:p text:style-name="common-al">Burgemeester en wethouders van Baarn;</text:p>
            <text:p text:style-name="common-al">Burgemeester en wethouders van Bunschoten;</text:p>
            <text:p text:style-name="common-al">Burgemeester en wethouders van Eemnes;</text:p>
            <text:p text:style-name="common-al">Burgemeester en wethouders van Houten;</text:p>
            <text:p text:style-name="common-al">Burgemeester en wethouders van Leusden; </text:p>
            <text:p text:style-name="common-al">Burgemeester en wethouders van Lopik; </text:p>
            <text:p text:style-name="common-al">Burgemeester en wethouders van Nieuwegein; </text:p>
            <text:p text:style-name="common-al">Burgemeester en wethouders van Soest;</text:p>
            <text:p text:style-name="common-al">Burgemeester en wethouders van Utrecht;</text:p>
            <text:p text:style-name="common-al">Burgemeester en wethouders van Woudenberg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1 september 2020</meta:user-defined>
    <dc:language>nl</dc:language>
    <meta:user-defined meta:name="OVERHEID.EPSG28992/DC.spatial">138964.792 456284.283</meta:user-defined>
    <meta:user-defined meta:name="DC.title">Machtigingsbesluit RUD Utrecht</meta:user-defined>
    <meta:user-defined meta:name="OVERHEID.PostcodeHuisnummer/OVERHEIDop.postcodeHuisnummer">3584BA 6</meta:user-defined>
    <meta:user-defined meta:name="OVERHEIDop.straatnaam">Archimedeslaan</meta:user-defined>
    <meta:user-defined meta:name="OVERHEIDop.woonplaats">Utrecht</meta:user-defined>
    <meta:user-defined meta:name="DCTERMS.W3CDTF/DCTERMS.available">2020-09-01</meta:user-defined>
    <meta:user-defined meta:name="DCTERMS.W3CDTF/OVERHEIDop.jaargang">2020</meta:user-defined>
    <meta:user-defined meta:name="OVERHEIDop.externeBijlage">Machtigingsbesluit|exb-2020-45332</meta:user-defined>
    <meta:user-defined meta:name="OVERHEIDop.publicationIssue">5930</meta:user-defined>
    <meta:user-defined meta:name="OVERHEIDop.PrbID/DC.identifier">prb-2020-5930</meta:user-defined>
    <meta:user-defined meta:name="OVERHEIDop.versieInformatie"/>
  </office:meta>
</office:document-meta>
</file>