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Quatrebras deelplan B,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saneringsplan.</text:p>
            <text:p text:style-name="common-al">Datum besluit: 24 augustus 2020</text:p>
            <text:p text:style-name="common-al">Aanvrager: Gemeente Haarlemmermeer</text:p>
            <text:p text:style-name="common-al">Zaaknummer: 9782413</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2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2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2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014.633 484169.521</meta:user-defined>
    <meta:user-defined meta:name="DC.title">Wbb, verkorte procedure, beschikking, Quatrebras deelplan B, Badhoevedorp</meta:user-defined>
    <meta:user-defined meta:name="OVERHEID.PostcodeHuisnummer/OVERHEIDop.postcodeHuisnummer">1175LC 132</meta:user-defined>
    <meta:user-defined meta:name="OVERHEIDop.straatnaam">Hoofdweg</meta:user-defined>
    <meta:user-defined meta:name="OVERHEIDop.woonplaats">Lijnden</meta:user-defined>
    <meta:user-defined meta:name="DCTERMS.W3CDTF/DCTERMS.available">2020-08-27</meta:user-defined>
    <meta:user-defined meta:name="DCTERMS.W3CDTF/OVERHEIDop.jaargang">2020</meta:user-defined>
    <meta:user-defined meta:name="OVERHEIDop.publicationIssue">5927</meta:user-defined>
    <meta:user-defined meta:name="OVERHEIDop.PrbID/DC.identifier">prb-2020-5927</meta:user-defined>
    <meta:user-defined meta:name="OVERHEIDop.versieInformatie"/>
  </office:meta>
</office:document-meta>
</file>