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ivium 1e straat 41-59 en 61-79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en realiseren van een open bodemenergiesysteem t.b.v. de klimatisering van twee woontorens. De locatie betreft <text:span text:style-name="nadrukvet">Rivium 1e straat 41-59 en 61-79, 2909 LE te Capelle aan den IJssel</text:span>.</text:p>
            <text:p text:style-name="common-al">
            <text:span text:style-name="nadrukvet">Bezwaar</text:span>
          </text:p>
            <text:p text:style-name="common-al">De beschikking is op 25 augustus 2020 verzonden. Een belanghebbende kan tot en met 6 oktober 2020 een bezwaarschrift indienen bij Gedeputeerde Staten van Zuid-Holland, t.a.v. het Awb secretariaat, Postbus 90602, 2509 LP Den Haag, onder vermelding van het zaaknummer <text:span text:style-name="nadrukvet">005795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1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1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1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921.336 436449.099</meta:user-defined>
    <meta:user-defined meta:name="DC.title">Beschikking Waterwet, Rivium 1e straat 41-59 en 61-79 te Capelle aan den IJssel</meta:user-defined>
    <meta:user-defined meta:name="OVERHEID.PostcodeHuisnummer/OVERHEIDop.postcodeHuisnummer">2909LE 65</meta:user-defined>
    <meta:user-defined meta:name="OVERHEIDop.straatnaam">Rivium 1e straat</meta:user-defined>
    <meta:user-defined meta:name="OVERHEIDop.woonplaats">Capelle aan den IJssel</meta:user-defined>
    <meta:user-defined meta:name="DCTERMS.W3CDTF/DCTERMS.available">2020-08-27</meta:user-defined>
    <meta:user-defined meta:name="DCTERMS.W3CDTF/OVERHEIDop.jaargang">2020</meta:user-defined>
    <meta:user-defined meta:name="OVERHEIDop.publicationIssue">5910</meta:user-defined>
    <meta:user-defined meta:name="OVERHEIDop.PrbID/DC.identifier">prb-2020-5910</meta:user-defined>
    <meta:user-defined meta:name="OVERHEIDop.versieInformatie"/>
  </office:meta>
</office:document-meta>
</file>