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WS Infra Rotterdam (999917537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5 september 2019 met kenmerk 9999114612_9999664097 aan KWS Infra Rotterdam verleende vergunning voor de inrichting aan de Giessenweg 4, 3044 AL Rotterdam, krachtens artikel 2.31 van de Wet algemene bepalingen omgevingsrecht te wijzigen/aan te vullen.</text:p>
            <text:p text:style-name="common-al"/>
            <text:p text:style-name="common-al">Het betreft een inrichting voor de aan- en afvoer van bouwmateriaal en het tijdelijk opslaan van in de</text:p>
            <text:p text:style-name="common-al">(wegen)bouw vrijkomend puin en asfaltbrokken en het bewerken (breken) van schoon puin en niet-teerhoudend asfalt.</text:p>
            <text:p text:style-name="common-al"/>
            <text:p text:style-name="common-al">Deze wijziging betreft het vervangen van het drietal voorschriften 1.1.1, 1.1.2 en 1.1.3 van bovengenoemde beschikking door nieuwe voorschriften. Deze wijziging heeft tevens betrekking op het aanpassen van voorschrift 1.2.2. </text:p>
            <text:p text:style-name="common-al"/>
            <text:p text:style-name="tussenkopcur">Inzage</text:p>
            <text:p text:style-name="common-al">U kunt de beschikking en overige van belang zijnde stukken tijdens kantooruren van 3 september 2020 tot en met 15 okto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537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73</meta:user-defined>
    <meta:user-defined meta:name="DCTERMS.abstract">Deze wijziging betreft het vervangen van het drietal voorschriften 1.1.1, 1.1.2 en 1.1.3 van bovengenoemde beschikking door nieuwe voorschriften. Deze wijziging heeft tevens betrekking op het aanpassen van voorschrift 1.2.2</meta:user-defined>
    <dc:language>nl</dc:language>
    <meta:user-defined meta:name="OVERHEID.Gemeente/DC.spatial">Rotterdam</meta:user-defined>
    <meta:user-defined meta:name="OVERHEID.Provincie/DC.spatial">Zuid-Holland</meta:user-defined>
    <meta:user-defined meta:name="OVERHEID.EPSG28992/DC.spatial">89153.66 438070.93</meta:user-defined>
    <meta:user-defined meta:name="DC.title">Kennisgeving beschikking KWS Infra Rotterdam (9999175373)</meta:user-defined>
    <meta:user-defined meta:name="OVERHEID.PostcodeHuisnummer/OVERHEIDop.postcodeHuisnummer">3044AL 4</meta:user-defined>
    <meta:user-defined meta:name="OVERHEIDop.straatnaam">Giessenweg</meta:user-defined>
    <meta:user-defined meta:name="OVERHEIDop.woonplaats">Rotterdam</meta:user-defined>
    <meta:user-defined meta:name="DCTERMS.W3CDTF/DCTERMS.available">2020-09-02</meta:user-defined>
    <meta:user-defined meta:name="DCTERMS.W3CDTF/OVERHEIDop.jaargang">2020</meta:user-defined>
    <meta:user-defined meta:name="OVERHEIDop.publicationIssue">5908</meta:user-defined>
    <meta:user-defined meta:name="OVERHEIDop.PrbID/DC.identifier">prb-2020-5908</meta:user-defined>
    <meta:user-defined meta:name="OVERHEIDop.versieInformatie"/>
  </office:meta>
</office:document-meta>
</file>