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Middenzwet 23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7 augustus 2020 een aanvraag om vergunning is ontvangen voor het wijzigen van de op 15 september 2009, kenmerk PZH-2009-129663140, verleende vergunning i.v.m. het vergroten van het debiet, het aanpassen van de filterinstellingen en het toevoegen van een spuibron. De locatie betreft<text:span text:style-name="nadrukvet"> Middenzwet 23, 2291 HM te Wateringen </text:span>(zaaknummer 0058993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0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0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0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8919.302 447818.614</meta:user-defined>
    <meta:user-defined meta:name="DC.title">Aanvraag Waterwet, Middenzwet 23 te Wateringen</meta:user-defined>
    <meta:user-defined meta:name="OVERHEID.PostcodeHuisnummer/OVERHEIDop.postcodeHuisnummer">2291HM 23</meta:user-defined>
    <meta:user-defined meta:name="OVERHEIDop.straatnaam">Middenzwet</meta:user-defined>
    <meta:user-defined meta:name="OVERHEIDop.woonplaats">Waterin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5906</meta:user-defined>
    <meta:user-defined meta:name="OVERHEIDop.PrbID/DC.identifier">prb-2020-5906</meta:user-defined>
    <meta:user-defined meta:name="OVERHEIDop.versieInformatie"/>
  </office:meta>
</office:document-meta>
</file>