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Marten Meesweg 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3 januari 2011, kenmerk PZH-2011-241651081, verleende vergunning <text:span text:style-name="nadrukvet">in te trekken</text:span> wegens het niet gebruiken van de vergunning. De locatie betreft <text:span text:style-name="nadrukvet">Marten Meesweg 5, 3068 AV te Rotterdam</text:span>.</text:p>
            <text:p text:style-name="common-al">
            <text:span text:style-name="nadrukvet">Bezwaar</text:span>
          </text:p>
            <text:p text:style-name="common-al">De beschikking is op 25 augustus 2020 verzonden. Een belanghebbende kan tot en met 6 oktober 2020 een bezwaarschrift indienen bij Gedeputeerde Staten van Zuid-Holland, t.a.v. het Awb secretariaat, Postbus 90602, 2509 LP Den Haag, onder vermelding van het zaaknummer <text:span text:style-name="nadrukvet">0058453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05</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5</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05</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7979.293 440852.158</meta:user-defined>
    <meta:user-defined meta:name="DC.title">Beschikking Waterwet, Marten Meesweg 5 te Rotterdam</meta:user-defined>
    <meta:user-defined meta:name="OVERHEID.PostcodeHuisnummer/OVERHEIDop.postcodeHuisnummer">3068AV 5</meta:user-defined>
    <meta:user-defined meta:name="OVERHEIDop.straatnaam">Marten Meesweg</meta:user-defined>
    <meta:user-defined meta:name="OVERHEIDop.woonplaats">Rotterdam</meta:user-defined>
    <meta:user-defined meta:name="DCTERMS.W3CDTF/DCTERMS.available">2020-08-27</meta:user-defined>
    <meta:user-defined meta:name="DCTERMS.W3CDTF/OVERHEIDop.jaargang">2020</meta:user-defined>
    <meta:user-defined meta:name="OVERHEIDop.publicationIssue">5905</meta:user-defined>
    <meta:user-defined meta:name="OVERHEIDop.PrbID/DC.identifier">prb-2020-5905</meta:user-defined>
    <meta:user-defined meta:name="OVERHEIDop.versieInformatie"/>
  </office:meta>
</office:document-meta>
</file>