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ijzigen beschikking Heidelberglaan 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augustus 2020 een beschikking gewijzigd voor IF Technology B.V. te Arnhem in het kader van Waterwet voor een wijziging van de vergunning voor het onttrekken (en terug in de bodem brengen) van grondwater ten behoeve van een energieopslagsysteem in de bodem ter plaatse, op de locatie Heidelberglaan 8 in Utrecht. Het besluit heeft zaakkenmerk Z-VERG-2020-170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0-1709. </text:p>
                <text:p text:style-name="al">
                <text:span text:style-name="nadrukvet"/>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0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0486.228 455233.895</meta:user-defined>
    <meta:user-defined meta:name="DC.title">Bekendmaking wijzigen beschikking Heidelberglaan 8 in Utrecht.</meta:user-defined>
    <meta:user-defined meta:name="OVERHEID.PostcodeHuisnummer/OVERHEIDop.postcodeHuisnummer">3584CS 8</meta:user-defined>
    <meta:user-defined meta:name="OVERHEIDop.straatnaam">Heidelberglaan</meta:user-defined>
    <meta:user-defined meta:name="OVERHEIDop.woonplaats">Utrecht</meta:user-defined>
    <meta:user-defined meta:name="DCTERMS.W3CDTF/DCTERMS.available">2020-08-27</meta:user-defined>
    <meta:user-defined meta:name="DCTERMS.W3CDTF/OVERHEIDop.jaargang">2020</meta:user-defined>
    <meta:user-defined meta:name="OVERHEIDop.publicationIssue">5901</meta:user-defined>
    <meta:user-defined meta:name="OVERHEIDop.PrbID/DC.identifier">prb-2020-5901</meta:user-defined>
    <meta:user-defined meta:name="OVERHEIDop.versieInformatie"/>
  </office:meta>
</office:document-meta>
</file>