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nooddieseltank door Air Liquide Technische Gassen B.V. , Herbert H. Dowweg 7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Air Liquide Technische Gassen B.V.</text:p>
            <text:p text:style-name="common-al">Locatie             : Herbert H. Dowweg 7, 4542 NM Hoek </text:p>
            <text:p text:style-name="common-al">Activiteit                       : Milieuneutraal wijzigen</text:p>
            <text:p text:style-name="common-al">Voor                             : Het plaatsen van een nooddieseltank</text:p>
            <text:p text:style-name="common-al">Aanvraagdatum : 18 december 2019</text:p>
            <text:p text:style-name="common-al">Zaaknummer     : 99991516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1679</meta:user-defined>
    <dc:language>nl</dc:language>
    <meta:user-defined meta:name="OVERHEID.EPSG28992/DC.spatial">42737 372718</meta:user-defined>
    <meta:user-defined meta:name="DC.title">Provincie Zeeland - Aanvraag reguliere omgevingsvergunning voor plaatsen van nooddieseltank door Air Liquide Technische Gassen B.V. , Herbert H. Dowweg 7 te Hoek</meta:user-defined>
    <meta:user-defined meta:name="OVERHEID.PostcodeHuisnummer/OVERHEIDop.postcodeHuisnummer">4542NM 7</meta:user-defined>
    <meta:user-defined meta:name="OVERHEIDop.straatnaam">Herbert h. Dowweg</meta:user-defined>
    <meta:user-defined meta:name="OVERHEIDop.woonplaats">H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59</meta:user-defined>
    <meta:user-defined meta:name="OVERHEIDop.PrbID/DC.identifier">prb-2020-59</meta:user-defined>
    <meta:user-defined meta:name="OVERHEIDop.versieInformatie"/>
  </office:meta>
</office:document-meta>
</file>