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Holland maken bekend dat zij een BUS-melding tijdelijke uitplaatsing hebben ontvangen:</text:p>
            <text:p text:style-name="common-al"/>
            <text:p text:style-name="common-al">Locatie : Koornstraat 20 1211CT Hilversum</text:p>
            <text:p text:style-name="common-al">Kadastrale aanduiding : gemeente Hilversum, sectie N, nummer 9029 en 8430</text:p>
            <text:p text:style-name="common-al">Datum ontvangst : 21 augustus 2020</text:p>
            <text:p text:style-name="common-al"/>
            <text:p text:style-name="common-al">
            <text:span text:style-name="nadrukvet">Inhoud Besluit uniforme sanering</text:span>
          </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Omgevingsdienst Flevoland &amp; Gooi en Vechtstreek deelt de saneerder binnen vijf weken na ontvangst van de melding schriftelijk mee of de melding in overeenstemming is met artikel 39b Wbb. Als blijkt dat de melding in overeenstemming is met de regelgeving, dan kan vanaf vijf weken nadat de melding is ontvangen worden gestart met de uitvoering van de bodemsanering.</text:p>
            <text:p text:style-name="common-al"/>
            <text:p text:style-name="common-al">Tegen het indienen van een melding staat geen bezwarenprocedure open.</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common-al">Kenmerk: Z2020-0108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890</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890</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890</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40416.729 470680.128</meta:user-defined>
    <meta:user-defined meta:name="DC.title">Kennisgeving Wet Bodembescherming Besluit uniforme sanering (BUS)</meta:user-defined>
    <meta:user-defined meta:name="OVERHEID.PostcodeHuisnummer/OVERHEIDop.postcodeHuisnummer">1211CT 20</meta:user-defined>
    <meta:user-defined meta:name="OVERHEIDop.straatnaam">Koornstraat</meta:user-defined>
    <meta:user-defined meta:name="OVERHEIDop.woonplaats">Hilversum</meta:user-defined>
    <meta:user-defined meta:name="DCTERMS.W3CDTF/DCTERMS.available">2020-08-27</meta:user-defined>
    <meta:user-defined meta:name="DCTERMS.W3CDTF/OVERHEIDop.jaargang">2020</meta:user-defined>
    <meta:user-defined meta:name="OVERHEIDop.publicationIssue">5890</meta:user-defined>
    <meta:user-defined meta:name="OVERHEIDop.PrbID/DC.identifier">prb-2020-5890</meta:user-defined>
    <meta:user-defined meta:name="OVERHEIDop.versieInformatie"/>
  </office:meta>
</office:document-meta>
</file>