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s J. en W. de Jongh B.V. (99991297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december 2010 met kenmerk 21089041 en 30 september 2014 met kenmerk 21840115, aan Gebrs J. en W. de Jongh B.V. verleende vergunningen voor de inrichting aan de Oude Maasweg 25, 3197 KJ Rotterdam, krachtens artikel 2.31 van de Wet algemene bepalingen omgevingsrecht te wijzigen/aan te vullen.</text:p>
            <text:p text:style-name="common-al"/>
            <text:p text:style-name="common-al">Het betreft een inrichting voor op- en overslaan en be-/verwerken van bouw- en sloopafval en daarmee vergelijkbaar bedrijfsafval en (grof) huishoudelijk afval; op- en overslaan en bewerken van schone en verontreinigde grondstromen inclusief veegvuil, RKG slib en baggerspecie; het op- en overslaan en bewerken middels zeven/mengen van primaire en secondaire grond- en bouwstoffen, compostproducten, alsmede bouw- en civieltechnische materialen; het op- en overslaan van strooizout alsmede het uitvoeren van werkzaamheden in het kader van gladheidbestrijding en een calamiteitendienst; stallen van voertuigen, machines, containers en materieel; uitvoeren van kleinschalige onderhoud- en reparatiewerkzaamheden; opslag van aardolieproducten, gassen en overige (vloei)stoffen; op- en overslag van bouwmaterialen e.d.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beschikking en overige van belang zijnde stukken tijdens kantooruren van 3 september 2020 tot en met 15 oktober 2020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22 </meta:user-defined>
    <meta:user-defined meta:name="DCTERMS.abstract">De wijziging betreft een actualisatie van de voorschriften van de geldende omgevingsvergunning waarmee de minimumstandaard voor afvalstoffen wordt gewaarborgd, naar aanleiding van het in werking treden van het Landelijk Afvalbeheerplan 2017-2029.</meta:user-defined>
    <dc:language>nl</dc:language>
    <meta:user-defined meta:name="OVERHEID.Gemeente/DC.spatial">Rotterdam</meta:user-defined>
    <meta:user-defined meta:name="OVERHEID.Provincie/DC.spatial">Zuid-Holland</meta:user-defined>
    <meta:user-defined meta:name="OVERHEID.EPSG28992/DC.spatial">81472.88 432895.245</meta:user-defined>
    <meta:user-defined meta:name="DC.title">Kennisgeving beschikking Gebrs J. en W. de Jongh B.V. (9999129722)</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0-09-02</meta:user-defined>
    <meta:user-defined meta:name="DCTERMS.W3CDTF/OVERHEIDop.jaargang">2020</meta:user-defined>
    <meta:user-defined meta:name="OVERHEIDop.publicationIssue">5886</meta:user-defined>
    <meta:user-defined meta:name="OVERHEIDop.PrbID/DC.identifier">prb-2020-5886</meta:user-defined>
    <meta:user-defined meta:name="OVERHEIDop.versieInformatie"/>
  </office:meta>
</office:document-meta>
</file>