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reguliere procedure, vergunning verleend, ter hoogte van de Rangoonweg,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Vrachtgebouw 17.</text:p>
            <text:p text:style-name="common-al">Datum besluit: 20 augustus 2020</text:p>
            <text:p text:style-name="common-al">Aanvrager: Schiphol Real Estate B.V.</text:p>
            <text:p text:style-name="common-al">Zaaknummer: 965453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8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8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8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1491.666 477870.907</meta:user-defined>
    <meta:user-defined meta:name="DC.title">Waterwet, reguliere procedure, vergunning verleend, ter hoogte van de Rangoonweg, Schiphol</meta:user-defined>
    <meta:user-defined meta:name="OVERHEID.PostcodeHuisnummer/OVERHEIDop.postcodeHuisnummer">1118LP 11</meta:user-defined>
    <meta:user-defined meta:name="OVERHEIDop.straatnaam">Rangoonweg</meta:user-defined>
    <meta:user-defined meta:name="OVERHEIDop.woonplaats">Schiphol</meta:user-defined>
    <meta:user-defined meta:name="DCTERMS.W3CDTF/DCTERMS.available">2020-08-26</meta:user-defined>
    <meta:user-defined meta:name="DCTERMS.W3CDTF/OVERHEIDop.jaargang">2020</meta:user-defined>
    <meta:user-defined meta:name="OVERHEIDop.publicationIssue">5881</meta:user-defined>
    <meta:user-defined meta:name="OVERHEIDop.PrbID/DC.identifier">prb-2020-5881</meta:user-defined>
    <meta:user-defined meta:name="OVERHEIDop.versieInformatie"/>
  </office:meta>
</office:document-meta>
</file>