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intrekking op verzoek – Laan 110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intrekken op verzoek, waarbij de reguliere voorbereidingsprocedure van toepassing is:</text:p>
            <text:p text:style-name="common-al">Voor <text:span text:style-name="nadrukvet">: </text:span>MPM27324/2013-011699 verandering Warehouse, Nestlé Nederland B.V.</text:p>
            <text:p text:style-name="common-al">Locatie : Laan 110 te Nunspeet</text:p>
            <text:p text:style-name="common-al">Datum besluit : 24 augustus 2020</text:p>
            <text:p text:style-name="common-al">Datum verzending : 24 augustus 2020</text:p>
            <text:p text:style-name="common-al">Zaaknummer ODRN: W.Z13.026879.02</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 de dag van bekendmaking van het besluit een bezwaarschrift indienen bij Gedeputeerde Staten, secretariaat Commissie Rechtsbescherming, Postbus 9090, 6800 GX Arnhem. Op envelop en brief duidelijk "bezwaarschrift" vermeld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87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7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omgevingsvergunning  intrekking op verzoek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08-26</meta:user-defined>
    <meta:user-defined meta:name="DCTERMS.W3CDTF/OVERHEIDop.jaargang">2020</meta:user-defined>
    <meta:user-defined meta:name="OVERHEIDop.publicationIssue">5879</meta:user-defined>
    <meta:user-defined meta:name="OVERHEIDop.PrbID/DC.identifier">prb-2020-5879</meta:user-defined>
    <meta:user-defined meta:name="OVERHEIDop.versieInformatie"/>
  </office:meta>
</office:document-meta>
</file>