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10-10-2020 Lekdijk in Vianen 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4 augustus 2020 een ontbrandingstoestemming verleend aan Dutch Fireworks Professional B.V. te Culemborg in het kader van het Vuurwerkbesluit voor het ontbranden van vuurwerk op 10 oktober 2020 tussen 20:30 en 22:30 uur op de locatie Lekdijk in Vianen UT. Het besluit heeft zaakkenmerk Z-VERG-2020-2519.</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0-2519. U kunt de stukken ook inzien bij de RUD Utrecht, Archimedeslaan 6, 3584 BA in Utrecht of bij de gemeente Vianen, Voorstraat 30 te Vianen, op werkdagen van 8.30- 16.30uur, telefonische informatie van 8.30- 14.00uur, telefoon 0347-369426.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7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7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7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156.685 445271.216</meta:user-defined>
    <meta:user-defined meta:name="DC.title">Bekendmaking verlenen ontbrandingstoestemming 10-10-2020 Lekdijk in Vianen UT</meta:user-defined>
    <meta:user-defined meta:name="OVERHEID.PostcodeHuisnummer/OVERHEIDop.postcodeHuisnummer">4131KA 1</meta:user-defined>
    <meta:user-defined meta:name="OVERHEIDop.straatnaam">Lekdijk</meta:user-defined>
    <meta:user-defined meta:name="OVERHEIDop.woonplaats">Vianen</meta:user-defined>
    <meta:user-defined meta:name="DCTERMS.W3CDTF/DCTERMS.available">2020-08-26</meta:user-defined>
    <meta:user-defined meta:name="DCTERMS.W3CDTF/OVERHEIDop.jaargang">2020</meta:user-defined>
    <meta:user-defined meta:name="OVERHEIDop.publicationIssue">5876</meta:user-defined>
    <meta:user-defined meta:name="OVERHEIDop.PrbID/DC.identifier">prb-2020-5876</meta:user-defined>
    <meta:user-defined meta:name="OVERHEIDop.versieInformatie"/>
  </office:meta>
</office:document-meta>
</file>