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stageplaatsen Fryslâ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zich als doel gesteld Friese bedrijvenondernemingen, kennisinstellingen en organisaties te stimuleren stageplaatsen aan te bieden. Dit met de Subsidieregeling stageplaatsen Fryslân 2020 (hierna: de regeling) op grond waarvan prestatiesubsidies aan voornoemde partijen kunnen worden verstrekt voor het beschikbaar stellen en laten doorlopen van stages. Daarbij is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regeling vast te stellen op: € 300.000,-;</text:p>
              </text:list-item>
              <text:list-item text:style-override="id1-3-2-2-1-2-2">
                <text:number>•</text:number>
                <text:p text:style-name="al">dat het hierboven vermelde subsidieplafond geldt voor aanvragen die elektronisch worden ontvangen via het web-portal van het Samenwerkingsverband Noord-Nederland, in het tijdvak van 1 september 2020 9:00 uur tot en met 31 december 2020 23:59 uur;</text:p>
              </text:list-item>
              <text:list-item text:style-override="id1-3-2-2-1-2-3">
                <text:number>•</text:number>
                <text:p text:style-name="al">dat de verdeling van de middelen overeenkomstig het bepaalde in artikel 1.8 van de regeling plaatsvindt.</text:p>
              </text:list-item>
            </text:list>
            <text:p text:style-name="al">Dit besluit treedt in werking op de eerste dag na bekendmaking in het Provinciaal Blad.</text:p>
            <text:p text:style-name="al"/>
            <text:p text:style-name="al">Nadere details over deze regeling zijn te vinden via: <text:a xlink:href="https://www.snn.nl/" xlink:type="simple"><text:span text:style-name="nadrukondlijn">https://www.snn.nl</text:span>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25 augustus 2020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drs. A.A.M. Brok</text:span></text:p>
          </text:section>
          <text:section text:name="ondertekening_id1-3-2-3-3">
            <text:p><text:span text:style-name="functie"/></text:p>
            <text:p><text:span text:style-name="functie">Secretaris </text:span></text:p>
            <text:p><text:span text:style-name="functie">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7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Frysl%C3%A2n/332960/CVDR332960_5.html</meta:user-defined>
    <meta:user-defined meta:name="DC.source">artikel 4:22 van de Algemene wet bestuursrecht]|[1.0:c:BWBR0005537&amp;artikel=4%3A22&amp;g=2020-07-01</meta:user-defined>
    <dc:language>nl</dc:language>
    <meta:user-defined meta:name="OVERHEID.Provincie/DC.spatial">Fryslân</meta:user-defined>
    <meta:user-defined meta:name="DC.title">Besluit tot bekendmaking van het subsidieplafond voor de Subsidieregeling stageplaatsen Fryslân 2020</meta:user-defined>
    <meta:user-defined meta:name="DCTERMS.W3CDTF/DCTERMS.available">2020-08-28</meta:user-defined>
    <meta:user-defined meta:name="DCTERMS.W3CDTF/OVERHEIDop.jaargang">2020</meta:user-defined>
    <meta:user-defined meta:name="OVERHEIDop.publicationIssue">5870</meta:user-defined>
    <meta:user-defined meta:name="OVERHEIDop.PrbID/DC.identifier">prb-2020-5870</meta:user-defined>
    <meta:user-defined meta:name="OVERHEIDop.versieInformatie"/>
  </office:meta>
</office:document-meta>
</file>