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van rechtswege verleende omgevingsvergunning De Dukdalf B.V., Constructieweg 22 in Mijd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aanvraag voor een omgevingsvergunning in het kader van Wet algemene bepalingen omgevingsrecht (Wabo) ontvangen van De Dukdalf Exploitatiemaatschappij B.V., h.o.d.n. De Dukdalf B.V. te Mijdrecht. De aanvraag heeft betrekking op de bouw van een opslaghal ten behoeve van de opslag van afvalstoffen, op de locatie aan de Constructieweg 22 in Mijdrecht. De aanvraag heeft kenmerk 4776355 (OLO nummer).</text:p>
            <text:p text:style-name="common-al"/>
            <text:p text:style-name="common-al">De aanvraag is ingediend op 14 november 2019 bij de gemeente de Ronde Venen en op 15 januari 2020 doorgestuurd naar de provincie Utrecht, zijnde het bevoegde gezag om te beslissen op deze aanvraag.</text:p>
            <text:p text:style-name="common-al"/>
            <text:p text:style-name="common-al">Op deze aanvraag is de reguliere voorbereidingsprocedure van toepassing. Op 9 januari 2020 is aangevraagde omgevingsvergunning van rechtswege verleend.</text:p>
            <text:p text:style-name="common-al">
            <text:span text:style-name="nadrukvet"/>
          </text:p>
            <text:p text:style-name="common-al">
            <text:span text:style-name="nadrukvet">Bezwaar maken</text:span>
          </text:p>
            <text:p text:style-name="common-al">Belanghebbenden kunnen binnen 6 weken na de datum van deze bekendmaking een bezwaarschrift indienen tegen dit besluit.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
            <text:p text:style-name="common-al">In het bezwaarschrift moet in ieder geval staan:</text:p>
            <text:p text:style-name="common-al">- uw naam en contactgegevens;</text:p>
            <text:p text:style-name="common-al">- de datum waarop u het bezwaar indient;</text:p>
            <text:p text:style-name="common-al">- een beschrijving van (het onderdeel van) het plan waar u bezwaar tegen heeft;</text:p>
            <text:p text:style-name="common-al">- de reden waarom u hier bezwaar tegen heeft;</text:p>
            <text:p text:style-name="common-al">- als u schriftelijk bezwaar maakt: uw handtekening (bij digitaal bezwaar geldt uw DigiD als handtekening). </text:p>
            <text:p text:style-name="common-al">
            <text:span text:style-name="nadrukvet"/>
          </text:p>
            <text:p text:style-name="common-al">
            <text:span text:style-name="nadrukvet">Voorlopige voorziening</text:span>
          </text:p>
            <text:p text:style-name="common-al">De houder van dit besluit kan pas na het verstrijken van de termijn voor het indienen van het bezwaarschrift gebruiken maken van dit besluit.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style-name="common-al">U kunt het besluit en de bijbehorende stukken opvragen bij de RUD Utrecht via info@rudutrecht.nl of 030-7023300. Vermeld u hierbij het kenmerk Z-WABO-2020-0263. U kunt de stukken ook inzien bij de RUD Utrecht, Archimedeslaan 6, 3584 BA in Utrecht of bij de gemeente De Ronde Venen, Croonstadtlaan 111 te Mijdrecht, maandag tot en met donderdag van 8.30-16.00 uur, vrijdag van 8.30-12.30 uur, telefoon 0297-291616. </text:p>
            <text:p text:style-name="common-al">
            <text:span text:style-name="nadrukvet"/>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87</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87</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87</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ABO-2020-0263</meta:user-defined>
    <dc:language>nl</dc:language>
    <meta:user-defined meta:name="OVERHEID.EPSG28992/DC.spatial">120375 469122</meta:user-defined>
    <meta:user-defined meta:name="DC.title">Provincie Utrecht Wabo, bekendmaking van rechtswege verleende omgevingsvergunning De Dukdalf B.V., Constructieweg 22 in Mijdrecht</meta:user-defined>
    <meta:user-defined meta:name="OVERHEID.PostcodeHuisnummer/OVERHEIDop.postcodeHuisnummer">3641SB 22</meta:user-defined>
    <meta:user-defined meta:name="OVERHEIDop.straatnaam">Constructieweg</meta:user-defined>
    <meta:user-defined meta:name="OVERHEIDop.woonplaats">Mijdrecht</meta:user-defined>
    <meta:user-defined meta:name="DCTERMS.W3CDTF/DCTERMS.available">2020-01-31</meta:user-defined>
    <meta:user-defined meta:name="DCTERMS.W3CDTF/OVERHEIDop.jaargang">2020</meta:user-defined>
    <meta:user-defined meta:name="OVERHEIDop.publicationIssue">587</meta:user-defined>
    <meta:user-defined meta:name="OVERHEIDop.PrbID/DC.identifier">prb-2020-587</meta:user-defined>
    <meta:user-defined meta:name="OVERHEIDop.versieInformatie"/>
  </office:meta>
</office:document-meta>
</file>