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sluit tot bekendmaking van het subsidieplafond voor de Subsidieregeling arbeidsmarktscholing COVID-19 Fryslân 2020</text:p>
      <text:section text:name="regeling_id1-3-2" text:style-name="regeling">
        <text:section text:name="aanhef_id1-3-2-1" text:style-name="aanhef">
          <text:section text:name="preambule_id1-3-2-1-1" text:style-name="preambule">
            <text:p text:style-name="al">Gedeputeerde Staten van de provincie Fryslân hebben zich als doel gesteld Friese bedrijvenondernemingen, kennisinstellingen en organisaties in het kader van de Coronacrisis te ondersteunen. Hiervoor hebben zij de Subsidieregeling arbeidsmarktscholing COVID-19 Fryslân 2020 opgesteld, op grond waarvan aan voornoemde partijen subsidies kunnen worden verstrekt voor scholingsactiviteiten van werknemers, medewerkers en eigenaren, zodat deze breder inzetbaar zijn en waardevoller worden voor de Friese arbeidsmarkt. Daarbij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subsidieplafond voor de regeling vast te stellen op: € 300.000,-;</text:p>
              </text:list-item>
              <text:list-item text:style-override="id1-3-2-2-1-2-2">
                <text:number>•</text:number>
                <text:p text:style-name="al">dat het hierboven vermelde subsidieplafond geldt voor aanvragen die elektronisch worden ontvangen via het web-portal van het Samenwerkingsverband Noord-Nederland, in het tijdvak van 1 september 2020 9:00 uur tot en met 31 december 2020 23:59 uur;</text:p>
              </text:list-item>
              <text:list-item text:style-override="id1-3-2-2-1-2-3">
                <text:number>•</text:number>
                <text:p text:style-name="al">dat de verdeling van de middelen overeenkomstig het bepaalde in artikel 1.8 van de regeling plaatsvindt. </text:p>
              </text:list-item>
            </text:list>
            <text:p text:style-name="al">Dit besluit treedt in werking op de eerste dag na bekendmaking in het Provinciaal Blad.</text:p>
            <text:p text:style-name="al">Nadere details over deze regeling zijn te vinden via: <text:a xlink:href="https://www.snn.nl/" xlink:type="simple"><text:span text:style-name="nadrukondlijn">https://www.snn.nl</text:span></text:a>. </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25 augustus 2020.</text:span></text:p>
          </text:section>
          <text:section text:name="ondertekening_id1-3-2-3-2">
            <text:p><text:span text:style-name="functie"/></text:p>
            <text:p><text:span text:style-name="functie">Voorzitter </text:span></text:p>
            <text:p><text:span text:style-name="functie">drs. A.A.M. Brok</text:span></text:p>
          </text:section>
          <text:section text:name="ondertekening_id1-3-2-3-3">
            <text:p><text:span text:style-name="functie"/></text:p>
            <text:p><text:span text:style-name="functie">Secretaris </text:span></text:p>
            <text:p><text:span text:style-name="functie">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6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6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6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4:22 van de Algemene wet bestuursrecht]|[1.0:c:BWBR0005537&amp;artikel=4%3A22&amp;g=2020-07-01</meta:user-defined>
    <meta:user-defined meta:name="DC.source">https://decentrale.regelgeving.overheid.nl/cvdr/xhtmloutput/Historie/Frysl%C3%A2n/332960/CVDR332960_5.html</meta:user-defined>
    <dc:language>nl</dc:language>
    <meta:user-defined meta:name="OVERHEID.Provincie/DC.spatial">Fryslân</meta:user-defined>
    <meta:user-defined meta:name="DC.title">Besluit tot bekendmaking van het subsidieplafond voor de Subsidieregeling arbeidsmarktscholing COVID-19 Fryslân 2020</meta:user-defined>
    <meta:user-defined meta:name="DCTERMS.W3CDTF/DCTERMS.available">2020-08-28</meta:user-defined>
    <meta:user-defined meta:name="DCTERMS.W3CDTF/OVERHEIDop.jaargang">2020</meta:user-defined>
    <meta:user-defined meta:name="OVERHEIDop.publicationIssue">5869</meta:user-defined>
    <meta:user-defined meta:name="OVERHEIDop.PrbID/DC.identifier">prb-2020-5869</meta:user-defined>
    <meta:user-defined meta:name="OVERHEIDop.versieInformatie"/>
  </office:meta>
</office:document-meta>
</file>