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e &amp; Lyle Netherlands B.V., Lagendijk 5, Koog aan de Zaan, MCC-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6 weken.</text:p>
            <text:p text:style-name="common-al"/>
            <text:p text:style-name="common-al">De aanvraag betreft het plaatsen van een nieuwe MCC-ruimte in het bestaande gebouw 28. </text:p>
            <text:p text:style-name="common-al">Datum verlengingsbesluit 15 augustus 2020</text:p>
            <text:p text:style-name="common-al">Aanvrager: Tate &amp; Lyle Netherlands B.V.</text:p>
            <text:p text:style-name="common-al">Zaaknummer 9705160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5940 497684</meta:user-defined>
    <meta:user-defined meta:name="DC.title">Wabo, reguliere procedure, beslistermijn verlengd, Tate &amp; Lyle Netherlands B.V., Lagendijk 5, Koog aan de Zaan, MCC-ruimte</meta:user-defined>
    <meta:user-defined meta:name="OVERHEID.PostcodeHuisnummer/OVERHEIDop.postcodeHuisnummer">1541KA 5</meta:user-defined>
    <meta:user-defined meta:name="OVERHEIDop.straatnaam">Lagendijk</meta:user-defined>
    <meta:user-defined meta:name="OVERHEIDop.woonplaats">Koog aan de Zaan</meta:user-defined>
    <meta:user-defined meta:name="DCTERMS.W3CDTF/DCTERMS.available">2020-08-27</meta:user-defined>
    <meta:user-defined meta:name="DCTERMS.W3CDTF/OVERHEIDop.jaargang">2020</meta:user-defined>
    <meta:user-defined meta:name="OVERHEIDop.publicationIssue">5868</meta:user-defined>
    <meta:user-defined meta:name="OVERHEIDop.PrbID/DC.identifier">prb-2020-5868</meta:user-defined>
    <meta:user-defined meta:name="OVERHEIDop.versieInformatie"/>
  </office:meta>
</office:document-meta>
</file>