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enkamp 6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8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38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6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6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6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530.474 474188.988</meta:user-defined>
    <meta:user-defined meta:name="DC.title">Provincie Gelderland Wet natuurbescherming, locatie Veenkamp 6 te Uddel</meta:user-defined>
    <meta:user-defined meta:name="OVERHEID.PostcodeHuisnummer/OVERHEIDop.postcodeHuisnummer">3888LJ 6</meta:user-defined>
    <meta:user-defined meta:name="OVERHEIDop.straatnaam">Veenkamp</meta:user-defined>
    <meta:user-defined meta:name="OVERHEIDop.woonplaats">Uddel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4991</meta:user-defined>
    <meta:user-defined meta:name="OVERHEIDop.publicationIssue">5860</meta:user-defined>
    <meta:user-defined meta:name="OVERHEIDop.PrbID/DC.identifier">prb-2020-5860</meta:user-defined>
    <meta:user-defined meta:name="OVERHEIDop.versieInformatie"/>
  </office:meta>
</office:document-meta>
</file>