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ebr. Van der Voort B.V. (9999151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ebr. Van der Voort B.V.</text:p>
            <text:p text:style-name="common-al">Locatie  : Noordersingel 127, 2651 LT Berkel en Rodenrijs</text:p>
            <text:p text:style-name="common-al">Activiteit  : Bouwen</text:p>
            <text:p text:style-name="common-al">Voor   : Het aanvragen van het geluidscherm</text:p>
            <text:p text:style-name="common-al">Aanvraagdatum : 6 december 2019</text:p>
            <text:p text:style-name="common-al">Verzenddatum : 27 januari 2020</text:p>
            <text:p text:style-name="common-al">Zaaknummer : 99991511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11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2894 447992</meta:user-defined>
    <meta:user-defined meta:name="DC.title">Kennisgeving verlengen proceduretermijn Gebr. Van der Voort B.V. (9999151117)</meta:user-defined>
    <meta:user-defined meta:name="OVERHEID.PostcodeHuisnummer/OVERHEIDop.postcodeHuisnummer">2651LT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0-01-31</meta:user-defined>
    <meta:user-defined meta:name="DCTERMS.W3CDTF/OVERHEIDop.jaargang">2020</meta:user-defined>
    <meta:user-defined meta:name="OVERHEIDop.publicationIssue">586</meta:user-defined>
    <meta:user-defined meta:name="OVERHEIDop.PrbID/DC.identifier">prb-2020-586</meta:user-defined>
    <meta:user-defined meta:name="OVERHEIDop.versieInformatie"/>
  </office:meta>
</office:document-meta>
</file>