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wenteroute 5A te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Uitbereiding pluim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05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0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1113.355 441899.015</meta:user-defined>
    <meta:user-defined meta:name="DC.title">Provincie Gelderland Wet natuurbescherming, locatie Twenteroute 5A te Heelweg</meta:user-defined>
    <meta:user-defined meta:name="OVERHEID.PostcodeHuisnummer/OVERHEIDop.postcodeHuisnummer">7055BD 5</meta:user-defined>
    <meta:user-defined meta:name="OVERHEIDop.straatnaam">Twente-Route</meta:user-defined>
    <meta:user-defined meta:name="OVERHEIDop.woonplaats">Heelweg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4978</meta:user-defined>
    <meta:user-defined meta:name="OVERHEIDop.externeBijlage">AERIUS berekening 2016|exb-2020-44979</meta:user-defined>
    <meta:user-defined meta:name="OVERHEIDop.externeBijlage">AERIUS berekening 2020|exb-2020-44980</meta:user-defined>
    <meta:user-defined meta:name="OVERHEIDop.publicationIssue">5855</meta:user-defined>
    <meta:user-defined meta:name="OVERHEIDop.PrbID/DC.identifier">prb-2020-5855</meta:user-defined>
    <meta:user-defined meta:name="OVERHEIDop.versieInformatie"/>
  </office:meta>
</office:document-meta>
</file>