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HOV in 't Gooi, nabij Van Linschotenlaan, gemeente Hilversum, keerwand bush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6 weken.</text:p>
            <text:p text:style-name="common-al"/>
            <text:p text:style-name="common-al">De aanvraag betreft plaatsen van een keerwand tussen de bushalte van de HOV-busbaan en de spoorlijn, nabij de Van Linschotenlaan in de gemeente Hilversum, ten behoeve van het vrije busbaanproject HOV in ’t Gooi.</text:p>
            <text:p text:style-name="common-al">Datum verlengingsbesluit: 19 augustus 2020</text:p>
            <text:p text:style-name="common-al">Aanvrager: BAM Infra B.V.</text:p>
            <text:p text:style-name="common-al">Zaaknummer 9725044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42283.089 470127.81</meta:user-defined>
    <meta:user-defined meta:name="DC.title">Wabo, reguliere procedure, beslistermijn verlengd, HOV in 't Gooi, nabij Van Linschotenlaan, gemeente Hilversum, keerwand bushalte</meta:user-defined>
    <meta:user-defined meta:name="OVERHEID.PostcodeHuisnummer/OVERHEIDop.postcodeHuisnummer">1212ES 1</meta:user-defined>
    <meta:user-defined meta:name="OVERHEIDop.straatnaam">Van Linschotenlaan</meta:user-defined>
    <meta:user-defined meta:name="OVERHEIDop.woonplaats">Hilvers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5849</meta:user-defined>
    <meta:user-defined meta:name="OVERHEIDop.PrbID/DC.identifier">prb-2020-5849</meta:user-defined>
    <meta:user-defined meta:name="OVERHEIDop.versieInformatie"/>
  </office:meta>
</office:document-meta>
</file>