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dijk 1 en 1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51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51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014.796 441201.521</meta:user-defined>
    <meta:user-defined meta:name="OVERHEID.EPSG28992/DC.spatial">239010.96 441212.766</meta:user-defined>
    <meta:user-defined meta:name="DC.title">Provincie Gelderland Wet natuurbescherming, locatie Heidedijk 1 en 1a te Aalten</meta:user-defined>
    <meta:user-defined meta:name="OVERHEID.PostcodeHuisnummer/OVERHEIDop.postcodeHuisnummer">7121LR 1</meta:user-defined>
    <meta:user-defined meta:name="OVERHEID.PostcodeHuisnummer/OVERHEIDop.postcodeHuisnummer">7121LR 1</meta:user-defined>
    <meta:user-defined meta:name="OVERHEIDop.straatnaam">Heidedijk</meta:user-defined>
    <meta:user-defined meta:name="OVERHEIDop.straatnaam">Heidedijk</meta:user-defined>
    <meta:user-defined meta:name="OVERHEIDop.woonplaats">Aalten</meta:user-defined>
    <meta:user-defined meta:name="OVERHEIDop.woonplaats">Aalten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16</meta:user-defined>
    <meta:user-defined meta:name="OVERHEIDop.publicationIssue">5841</meta:user-defined>
    <meta:user-defined meta:name="OVERHEIDop.PrbID/DC.identifier">prb-2020-5841</meta:user-defined>
    <meta:user-defined meta:name="OVERHEIDop.versieInformatie"/>
  </office:meta>
</office:document-meta>
</file>