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en Waterwet, beschikkingen, Tata Steel IJmuiden B.V., Wandeloven 25 en Watervergunning RWS Warm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mede namens de minister van Infrastructuur en Waterstaat, bekend dat zij beschikkingen ingevolge de Wet algemene bepalingen omgevingsrecht (Wabo) en de Waterwet (Wtw) heeft afgegeven.</text:p>
            <text:p text:style-name="common-al">Tata Steel IJmuiden B.V. heeft voor de inrichting gelegen aan Wenckebachstraat 1 te Velsen-Noord twee vergunningaanvragen ingediend. In het kader van de coördinatieregeling zoals genoemd in art. 3.16 van de Wabo doorlopen beide aanvragen gezamenlijk de procedure overeenkomstig afdeling 3.4 van de Algemene wet bestuursrecht. </text:p>
            <text:p text:style-name="common-al">De beschikking ingevolge de Wabo betreft het verlenen van een omgevingsvergunning milieu en bouw voor het verhogen van de capaciteit van de Warmbandwalserij van ongeveer 5 miljoen naar 5,5 miljoen ton staal per jaar, en voor het plaatsen en in gebruik nemen van een nieuwe wandeloven (oven 25) bij de Warmbandwalserij. Deze zal één van de twee doorschuifovens (21) vervangen. </text:p>
            <text:p text:style-name="common-al">De beschikking ingevolge de Wtw betreft het verlenen van een nieuwe Watervergunning voor het brengen van stoffen, afkomstig van het bedrijfsonderdeel Warmbandwalserij, via riool 100 in de Buitenhaven, vanwege de aangevraagde capaciteitsuitbreiding van de Warmbandwalserij. De Watervergunning d.d. 19 januari 1998, met kenmerk ANW 97/10227, wordt inclusief alle wijzigingen ingetrokken. </text:p>
            <text:p text:style-name="common-al">Zaaknummer: 8859353</text:p>
            <text:p text:style-name="common-al">Er zijn zienswijzen ingediend tegen de ontwerpbeschikkingen. De beschikking ingevolge de Wtw is gewijzigd ten opzichte van het eerder gepubliceerde ontwerp, de beschikking ingevolge de Wabo is niet gewijzigd.</text:p>
            <text:p text:style-name="common-al">
            <text:span text:style-name="nadrukvet">Inzage</text:span>
          </text:p>
            <text:p text:style-name="common-al">De beschikkingen en de bijbehorende stukken liggen met ingang van de dag na publicatie gedurende zes weken ter inzage op <text:a xlink:href="http://loket.odnzkg.nl" xlink:type="simple">loket.odnzkg.n</text:a>l onder bekendmakingen en (digitaal) bij:</text:p>
            <text:p text:style-name="common-al">- provincie Noord-Holland, Houtplein 33 te Haarlem (op afspraak, via info.div@noord-holland.nl of telefonisch, 023-5144440);</text:p>
            <text:p text:style-name="common-al">- Rijkswaterstaat West-Nederland Noord, afdeling Vergunningverlening, Toekanweg 7 te Haarlem (op afspraak, telefoon 0621167116);</text:p>
            <text:p text:style-name="common-al">- Omgevingsdienst IJmond, Stationsplein 48b te Beverwijk;</text:p>
            <text:p text:style-name="common-al">- de Klantenservice van het stadhuis van Velsen, Dudokplein 1 te IJmuiden;</text:p>
            <text:p text:style-name="common-al">- De Bibliotheek IJmond Noord, Kerkplein 5 te Beverwijk;</text:p>
            <text:p text:style-name="common-al">- De Bibliotheek IJmond Noord, Maerten van Heemskerckplein 3 te Heemskerk;</text:p>
            <text:p text:style-name="common-al">- het Centraal Publieksbureau van de gemeente Beverwijk, Stationsplein 48 te Beverwijk.</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provincie of Rijkswaterstaat over alternatieve mogelijkheden van inzien.</text:p>
            <text:p text:style-name="common-al">Wilt u stukken digitaal ontvangen of heeft u vragen, dan kunt u gebruik maken van het contactformulier op loket.odnzkg.nl of telefonisch contact opnemen met tel. 088-567 0200.</text:p>
            <text:p text:style-name="common-al">Heeft u een vraag over deze procedure, dan kunt u gebruik maken van het contactformulier op loket.odnzkg.nl. Er wordt dan contact met u opgenomen.</text:p>
            <text:p text:style-name="common-al">
            <text:span text:style-name="nadrukvet">Beroep</text:span>
          </text:p>
            <text:p text:style-name="common-al">Als u belanghebbende bent bij de besluiten,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common-al">Voor meer informatie over het instellen van beroep kunt u de brochure 'Bezwaar en beroep tegen een beslissing van de overheid’ downloaden van de website <text:a xlink:href="http://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4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4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4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en Waterwet, beschikkingen, Tata Steel IJmuiden B.V., Wandeloven 25 en Watervergunning RWS Warmbandwalserij</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8-26</meta:user-defined>
    <meta:user-defined meta:name="DCTERMS.W3CDTF/OVERHEIDop.jaargang">2020</meta:user-defined>
    <meta:user-defined meta:name="OVERHEIDop.publicationIssue">5840</meta:user-defined>
    <meta:user-defined meta:name="OVERHEIDop.PrbID/DC.identifier">prb-2020-5840</meta:user-defined>
    <meta:user-defined meta:name="OVERHEIDop.versieInformatie"/>
  </office:meta>
</office:document-meta>
</file>