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9999150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Kappen</text:p>
            <text:p text:style-name="common-al">Voor   : Kapvergunning oprit raccordement (ProRail)</text:p>
            <text:p text:style-name="common-al">Aanvraagdatum : 11 december 2019</text:p>
            <text:p text:style-name="common-al">Verzenddatum : 27 januari 2020</text:p>
            <text:p text:style-name="common-al">Zaaknummer : 99991508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87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7 447966</meta:user-defined>
    <meta:user-defined meta:name="DC.title">Kennisgeving verlengen proceduretermijn DSM Delft Permit B.V. (9999150871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01-31</meta:user-defined>
    <meta:user-defined meta:name="DCTERMS.W3CDTF/OVERHEIDop.jaargang">2020</meta:user-defined>
    <meta:user-defined meta:name="OVERHEIDop.publicationIssue">583</meta:user-defined>
    <meta:user-defined meta:name="OVERHEIDop.PrbID/DC.identifier">prb-2020-583</meta:user-defined>
    <meta:user-defined meta:name="OVERHEIDop.versieInformatie"/>
  </office:meta>
</office:document-meta>
</file>