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 (99991490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Bouwen</text:p>
            <text:p text:style-name="common-al">Voor   : Het plaatsen van een onderheide betonnen fundering ten behoeve van een waste</text:p>
            <text:p text:style-name="common-al">      water treatment opstelling</text:p>
            <text:p text:style-name="common-al">Aanvraagdatum : 22 november 2019</text:p>
            <text:p text:style-name="common-al">Besluitdatum : 27 januari 2020</text:p>
            <text:p text:style-name="common-al">Bekendmaking : 28 januari 2020</text:p>
            <text:p text:style-name="common-al">Zaaknummer : 999914907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9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07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667 433490</meta:user-defined>
    <meta:user-defined meta:name="DC.title">Kennisgeving beschikking Climax Molybdenum B.V. (9999149076)</meta:user-defined>
    <meta:user-defined meta:name="OVERHEID.PostcodeHuisnummer/OVERHEIDop.postcodeHuisnummer">3197KM 20</meta:user-defined>
    <meta:user-defined meta:name="OVERHEIDop.straatnaam">Theemsweg</meta:user-defined>
    <meta:user-defined meta:name="OVERHEIDop.woonplaats">Botlek Rotterdam</meta:user-defined>
    <meta:user-defined meta:name="DCTERMS.W3CDTF/DCTERMS.available">2020-01-31</meta:user-defined>
    <meta:user-defined meta:name="DCTERMS.W3CDTF/OVERHEIDop.jaargang">2020</meta:user-defined>
    <meta:user-defined meta:name="OVERHEIDop.publicationIssue">582</meta:user-defined>
    <meta:user-defined meta:name="OVERHEIDop.PrbID/DC.identifier">prb-2020-582</meta:user-defined>
    <meta:user-defined meta:name="OVERHEIDop.versieInformatie"/>
  </office:meta>
</office:document-meta>
</file>