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toepassen gelijkwaardige voorziening Rockwool B.V., Industrieweg 15, 6045 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Bouwbesluit 2012 (Bb 2012)</text:span>
          </text:p>
            <text:p text:style-name="common-al">
            <text:span text:style-name="nadrukvet">Gedeputeerde Staten van Limburg maken bekend dat een besluit is genomen:</text:span>  </text:p>
            <text:p text:style-name="common-al">
            <text:span text:style-name="nadrukvet">Besluit toepassen gelijkwaardige voorziening</text:span>
          </text:p>
            <text:p text:style-name="common-al">Voor: verzoek tot rechtsoordeel voor gelijkwaardige oplossing t.a.v. brandveiligheid van gebouw 15 (Rockfïbres/lijn 7) </text:p>
            <text:p text:style-name="common-al">Locatie: Rockwool B.V., Industrieweg 15, 6045 JG Roermond </text:p>
            <text:p text:style-name="common-al">Datum besluit: 20 augustus 2020 </text:p>
            <text:p text:style-name="common-al">Zaaknummer: 2020-203575</text:p>
            <text:p text:style-name="common-al">Het besluit is op 24 augustus 2020 verzonden aan de aanvrager.</text:p>
            <text:p text:style-name="common-al">
            <text:span text:style-name="nadrukvet">Inzage</text:span>
          </text:p>
            <text:p text:style-name="common-al">Het besluit en de bijbehorende stukken liggen ter inzage van 25 augustus 2020 t/m 5 oktober 2020: </text:p>
            <text:p text:style-name="common-al">- in het Gouvernement, Limburglaan 10, Maastricht, na telefonische afspraak via +31 43 389 7812; </text:p>
            <text:p text:style-name="common-al">- in het gemeentehuis van Roermond, op de gebruikelijke plaats en tijden.</text:p>
            <text:p text:style-name="common-al">Vergunningsbesluiten worden gedurende de inzagetermijn ook gepubliceerd op <text:span text:style-name="nadrukondlijn">w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5 augustus 2020 t/m 5 okto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 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1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1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1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575</meta:user-defined>
    <meta:user-defined meta:name="DCTERMS.abstract">Provincie Limburg, besluit toepassen gelijkwaardige voorziening Rockwool B.V., Industrieweg 15, 6045 JG  Roermond</meta:user-defined>
    <dc:language>nl</dc:language>
    <meta:user-defined meta:name="OVERHEID.EPSG28992/DC.spatial">200861.601 353617.073</meta:user-defined>
    <meta:user-defined meta:name="DC.title">Provincie Limburg, besluit toepassen gelijkwaardige voorziening Rockwool B.V., Industrieweg 15, 6045 JG Roermond</meta:user-defined>
    <meta:user-defined meta:name="OVERHEID.PostcodeHuisnummer/OVERHEIDop.postcodeHuisnummer">6045JG 15</meta:user-defined>
    <meta:user-defined meta:name="OVERHEIDop.straatnaam">Industrieweg</meta:user-defined>
    <meta:user-defined meta:name="OVERHEIDop.woonplaats">Roermond</meta:user-defined>
    <meta:user-defined meta:name="DCTERMS.W3CDTF/DCTERMS.available">2020-08-25</meta:user-defined>
    <meta:user-defined meta:name="DCTERMS.W3CDTF/OVERHEIDop.jaargang">2020</meta:user-defined>
    <meta:user-defined meta:name="OVERHEIDop.externeBijlage">Besluit gelijkwaardigheid 2020-203575|exb-2020-44854</meta:user-defined>
    <meta:user-defined meta:name="OVERHEIDop.publicationIssue">5815</meta:user-defined>
    <meta:user-defined meta:name="OVERHEIDop.PrbID/DC.identifier">prb-2020-5815</meta:user-defined>
    <meta:user-defined meta:name="OVERHEIDop.versieInformatie"/>
  </office:meta>
</office:document-meta>
</file>