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tichting Elkien een aanvraag om een ontheffing op grond van de Wet natuurbescherming.</text:p>
            <text:p text:style-name="common-al"/>
            <text:p text:style-name="common-al">Betreft: Bekendmaking Generieke ontheffing Wet natuurbescherming 'herstel-, isolatiewerkzaamheden aan en kleinschalige sloop van gebouwen in eigendom en beheer van Stichting Elkien  (huismus, gierzwaluw, huiszwaluw, gewone dwergvleermuis, ruige dwergvleermuis en laatvlieger).</text:p>
            <text:p text:style-name="common-al"/>
            <text:p text:style-name="common-al">Locatie: Provincie Fryslân</text:p>
            <text:p text:style-name="common-al"/>
            <text:p text:style-name="common-al">Gedeputeerde Staten hebben een ontheffing verleend onder kenmerk 202219.</text:p>
            <text:p text:style-name="common-al"/>
            <text:p text:style-name="common-al">De ontheffing is geldig tot 1 oktober 2028. 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611 579513</meta:user-defined>
    <meta:user-defined meta:name="DC.title">Provincie Fryslân Bekendmaking ontheffing soorten Wet natuurbescherming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581</meta:user-defined>
    <meta:user-defined meta:name="OVERHEIDop.PrbID/DC.identifier">prb-2020-581</meta:user-defined>
    <meta:user-defined meta:name="OVERHEIDop.versieInformatie"/>
  </office:meta>
</office:document-meta>
</file>