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 het wijzigen van de eerder verleende vergunning d.d. 12 maart 2020 (kenmerk 9375030). De wijziging heeft betrekking op de constructie van de opslagloods (853) bij de Sinterfabriek.</text:p>
            <text:p text:style-name="common-al"> ontvangstdatum 7 augustus 2020</text:p>
            <text:p text:style-name="common-al">zaaknummer 9771177</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0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0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0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8-27</meta:user-defined>
    <meta:user-defined meta:name="DCTERMS.W3CDTF/OVERHEIDop.jaargang">2020</meta:user-defined>
    <meta:user-defined meta:name="OVERHEIDop.publicationIssue">5807</meta:user-defined>
    <meta:user-defined meta:name="OVERHEIDop.PrbID/DC.identifier">prb-2020-5807</meta:user-defined>
    <meta:user-defined meta:name="OVERHEIDop.versieInformatie"/>
  </office:meta>
</office:document-meta>
</file>