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aanvraag ontvangen, Tata Steel IJmuiden BV, koeltoren W-0104 en W-0105, Kooks- en Gasfabriek 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wijzigen van de koeltoren 13 (W-0104) en koeltoren 14 (W-0105) van de Kooks- en Gasfabriek 1 (KGF1).</text:p>
            <text:p text:style-name="common-al"/>
            <text:p text:style-name="common-al">Ontvangstdatum aanvraag: 14 augustus 2020</text:p>
            <text:p text:style-name="common-al">Aanvrager: Tata Steel IJmuiden B.V.</text:p>
            <text:p text:style-name="common-al">Locatie: Wenckebachstraat 1, Velsen-Noord</text:p>
            <text:p text:style-name="common-al">Zaaknummer: 9782833</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0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0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0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aanvraag ontvangen, Tata Steel IJmuiden BV, koeltoren W-0104 en W-0105, Kooks- en Gasfabriek 1</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08-27</meta:user-defined>
    <meta:user-defined meta:name="DCTERMS.W3CDTF/OVERHEIDop.jaargang">2020</meta:user-defined>
    <meta:user-defined meta:name="OVERHEIDop.publicationIssue">5802</meta:user-defined>
    <meta:user-defined meta:name="OVERHEIDop.PrbID/DC.identifier">prb-2020-5802</meta:user-defined>
    <meta:user-defined meta:name="OVERHEIDop.versieInformatie"/>
  </office:meta>
</office:document-meta>
</file>