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Loon op Zand Handel en Transport, Luzernestraat 94, Nieuw-Vennep,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27 februari 2014, kenmerk 152639/325731, van de inrichting van Loon op Zand Handel en Transport B.V. gelegen aan de Luzernestraat 94 te Nieuw-Vennep. Naar aanleiding van het op 28 december 2017 vastgestelde Landelijk Afvalbeheerplan 2017-2029 (LAP3) en de op 19 juli 2019 vastgestelde eerste wijziging van het LAP3 worden nieuwe voorschriften (1.1.1 tot en met 1.1.26) met betrekking tot de verwerking van afvalstoffen aan de vergunning verbonden. </text:p>
            <text:p text:style-name="common-al">Zaaknummer: 9495452</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925.064 475596.695</meta:user-defined>
    <meta:user-defined meta:name="DC.title">Wabo, ambtshalve wijziging, beschikking, Loon op Zand Handel en Transport, Luzernestraat 94, Nieuw-Vennep, actualisatie</meta:user-defined>
    <meta:user-defined meta:name="OVERHEID.PostcodeHuisnummer/OVERHEIDop.postcodeHuisnummer">2153GM 77</meta:user-defined>
    <meta:user-defined meta:name="OVERHEIDop.straatnaam">Luzernestraat</meta:user-defined>
    <meta:user-defined meta:name="OVERHEIDop.woonplaats">Nieuw-Vennep</meta:user-defined>
    <meta:user-defined meta:name="DCTERMS.W3CDTF/DCTERMS.available">2020-08-26</meta:user-defined>
    <meta:user-defined meta:name="DCTERMS.W3CDTF/OVERHEIDop.jaargang">2020</meta:user-defined>
    <meta:user-defined meta:name="OVERHEIDop.publicationIssue">5800</meta:user-defined>
    <meta:user-defined meta:name="OVERHEIDop.PrbID/DC.identifier">prb-2020-5800</meta:user-defined>
    <meta:user-defined meta:name="OVERHEIDop.versieInformatie"/>
  </office:meta>
</office:document-meta>
</file>